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margin-top="0cm" fo:margin-bottom="0cm" style:contextual-spacing="false" fo:line-height="0.496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06cm" fo:margin-right="0cm" fo:margin-top="0cm" fo:margin-bottom="0cm" style:contextual-spacing="false" fo:line-height="0.423cm" fo:text-indent="0cm" style:auto-text-indent="false"/>
    </style:style>
    <style:style style:name="P3" style:family="paragraph" style:parent-style-name="Standard">
      <style:paragraph-properties fo:margin-left="0.106cm" fo:margin-right="0cm" fo:margin-top="0cm" fo:margin-bottom="0cm" style:contextual-spacing="false" fo:line-height="0.423cm" fo:text-indent="0.635cm" style:auto-text-indent="false"/>
    </style:style>
    <style:style style:name="P4" style:family="paragraph" style:parent-style-name="Standard">
      <style:paragraph-properties fo:margin-left="0.106cm" fo:margin-right="0cm" fo:margin-top="0cm" fo:margin-bottom="0cm" style:contextual-spacing="false" fo:line-height="0.423cm" fo:text-indent="1.27cm" style:auto-text-indent="false"/>
    </style:style>
    <style:style style:name="P5" style:family="paragraph" style:parent-style-name="Standard">
      <style:paragraph-properties fo:margin-left="0.106cm" fo:margin-right="0cm" fo:margin-top="0cm" fo:margin-bottom="0cm" style:contextual-spacing="false" fo:line-height="0.741cm" fo:text-align="start" style:justify-single-word="false" fo:text-indent="0.635cm" style:auto-text-indent="false"/>
    </style:style>
    <style:style style:name="P6" style:family="paragraph" style:parent-style-name="Standard">
      <style:paragraph-properties fo:margin-left="0.106cm" fo:margin-right="0cm" fo:margin-top="0cm" fo:margin-bottom="0cm" style:contextual-spacing="false" fo:line-height="0.741cm" fo:text-align="start" style:justify-single-word="false" fo:text-indent="0.635cm" style:auto-text-indent="false">
        <style:tab-stops>
          <style:tab-stop style:position="1.464cm"/>
        </style:tab-stops>
      </style:paragraph-properties>
    </style:style>
    <style:style style:name="P7" style:family="paragraph" style:parent-style-name="Standard">
      <style:paragraph-properties fo:margin-left="0.106cm" fo:margin-right="0cm" fo:margin-top="0cm" fo:margin-bottom="0cm" style:contextual-spacing="false" fo:line-height="0.512cm" fo:text-align="start" style:justify-single-word="false" fo:text-indent="0.635cm" style:auto-text-indent="false"/>
    </style:style>
    <style:style style:name="P8" style:family="paragraph" style:parent-style-name="Standard">
      <style:paragraph-properties fo:margin-left="0.106cm" fo:margin-right="0cm" fo:margin-top="0cm" fo:margin-bottom="0cm" style:contextual-spacing="false" fo:line-height="0.792cm" fo:text-align="start" style:justify-single-word="false" fo:text-indent="0.635cm" style:auto-text-indent="false"/>
    </style:style>
    <style:style style:name="P9" style:family="paragraph" style:parent-style-name="Standard">
      <style:paragraph-properties fo:margin-left="0.106cm" fo:margin-right="0cm" fo:margin-top="0cm" fo:margin-bottom="0cm" style:contextual-spacing="false" fo:line-height="0.513cm" fo:text-align="start" style:justify-single-word="false" fo:text-indent="1.27cm" style:auto-text-indent="false"/>
    </style:style>
    <style:style style:name="P10" style:family="paragraph" style:parent-style-name="Standard">
      <style:paragraph-properties fo:margin-left="0.106cm" fo:margin-right="0cm" fo:margin-top="0cm" fo:margin-bottom="0cm" style:contextual-spacing="false" fo:line-height="0.508cm" fo:text-align="start" style:justify-single-word="false" fo:text-indent="0.635cm" style:auto-text-indent="false"/>
    </style:style>
    <style:style style:name="P11" style:family="paragraph" style:parent-style-name="Standard">
      <style:paragraph-properties fo:margin-left="0.106cm" fo:margin-right="0cm" fo:margin-top="0cm" fo:margin-bottom="0cm" style:contextual-spacing="false" fo:line-height="0.796cm" fo:text-align="start" style:justify-single-word="false" fo:text-indent="0.635cm" style:auto-text-indent="false"/>
    </style:style>
    <style:style style:name="T1" style:family="text">
      <style:text-properties fo:color="#000000" loext:opacity="100%" style:font-name="Calibri" fo:font-size="11pt" fo:letter-spacing="normal" style:text-underline-style="none" style:font-size-asian="11pt" style:font-name-complex="Calibri1" style:text-scale="100%"/>
    </style:style>
    <style:style style:name="T2" style:family="text">
      <style:text-properties fo:color="#000000" loext:opacity="100%" style:font-name="Calibri" fo:font-size="11pt" fo:letter-spacing="normal" style:text-underline-style="none" style:font-size-asian="11pt" style:font-name-complex="Calibri1" style:text-scale="385%"/>
    </style:style>
    <style:style style:name="T3" style:family="text">
      <style:text-properties fo:color="#000000" loext:opacity="100%" style:font-name="Calibri" fo:font-size="11pt" fo:letter-spacing="-0.005cm" style:text-underline-style="none" style:font-size-asian="11pt" style:font-name-complex="Calibri1" style:text-scale="100%"/>
    </style:style>
    <style:style style:name="T4" style:family="text">
      <style:text-properties fo:color="#000000" loext:opacity="100%" style:font-name="Calibri" fo:font-size="11pt" fo:letter-spacing="-0.004cm" style:text-underline-style="none" style:font-size-asian="11pt" style:font-name-complex="Calibri1" style:text-scale="100%"/>
    </style:style>
    <style:style style:name="T5" style:family="text">
      <style:text-properties fo:color="#000000" loext:opacity="100%" style:font-name="Calibri" fo:font-size="11pt" fo:letter-spacing="-0.002cm" style:text-underline-style="none" style:font-size-asian="11pt" style:font-name-complex="Calibri1" style:text-scale="100%"/>
    </style:style>
    <style:style style:name="T6" style:family="text">
      <style:text-properties fo:color="#000000" loext:opacity="100%" style:font-name="Calibri" fo:font-size="11pt" fo:letter-spacing="0.004cm" style:text-underline-style="none" style:font-size-asian="11pt" style:font-name-complex="Calibri1" style:text-scale="100%"/>
    </style:style>
    <style:style style:name="T7" style:family="text">
      <style:text-properties fo:color="#000000" loext:opacity="100%" style:font-name="Calibri" fo:font-size="11pt" fo:letter-spacing="0.002cm" style:text-underline-style="none" style:font-size-asian="11pt" style:font-name-complex="Calibri1" style:text-scale="100%"/>
    </style:style>
    <style:style style:name="T8" style:family="text">
      <style:text-properties fo:color="#000000" loext:opacity="100%" style:text-underline-style="none" style:font-name-complex="Calibri1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ESTRUCTURA ORGÁNICA</text:span></text:p>
      <text:p text:style-name="P2"/>
      <text:p text:style-name="P2"/>
      <text:p text:style-name="P5"><text:span text:style-name="T1">1.</text:span><text:span text:style-name="T2"> </text:span><text:span text:style-name="T1">Normativa</text:span><text:span text:style-name="T3"> </text:span><text:span text:style-name="T1">aplicable a</text:span><text:span text:style-name="T4"> </text:span><text:span text:style-name="T1">la </text:span><text:span text:style-name="T5">entidad</text:span></text:p>
      <text:p text:style-name="P3"/>
      <text:p text:style-name="P3"/>
      <text:p text:style-name="P5"><text:span text:style-name="T1">. Real</text:span><text:span text:style-name="T4"> </text:span><text:span text:style-name="T5">Decreto</text:span><text:span text:style-name="T1"> </text:span><text:span text:style-name="T5">Legislativo 1/2010</text:span><text:span text:style-name="T1"> de</text:span><text:span text:style-name="T3"> </text:span><text:span text:style-name="T1">2 </text:span><text:span text:style-name="T5">de</text:span><text:span text:style-name="T1"> Julio, </text:span><text:span text:style-name="T5">por</text:span><text:span text:style-name="T3"> </text:span><text:span text:style-name="T1">el</text:span><text:span text:style-name="T4"> </text:span><text:span text:style-name="T5">que</text:span><text:span text:style-name="T1"> se aprueba</text:span><text:span text:style-name="T3"> </text:span><text:span text:style-name="T1">texto</text:span><text:span text:style-name="T5"> refundido</text:span><text:span text:style-name="T1"> de la</text:span></text:p>
      <text:p text:style-name="P7"><text:span text:style-name="T1">Ley</text:span><text:span text:style-name="T5"> </text:span><text:span text:style-name="T1">de </text:span><text:span text:style-name="T5">Sociedades</text:span><text:span text:style-name="T1"> de </text:span><text:span text:style-name="T5">Capital.</text:span></text:p>
      <text:p text:style-name="P8"><text:span text:style-name="T1">. Convenio</text:span><text:span text:style-name="T5"> Colectivo </text:span><text:span text:style-name="T1">del </text:span><text:span text:style-name="T5">sector</text:span><text:span text:style-name="T1"> </text:span><text:span text:style-name="T4">de</text:span><text:span text:style-name="T1"> </text:span><text:span text:style-name="T5">Hosteleria</text:span><text:span text:style-name="T6"> </text:span><text:span text:style-name="T1">de</text:span><text:span text:style-name="T4"> </text:span><text:span text:style-name="T1">la</text:span><text:span text:style-name="T4"> </text:span><text:span text:style-name="T1">Provincia de</text:span><text:span text:style-name="T4"> </text:span><text:span text:style-name="T1">La</text:span><text:span text:style-name="T4"> </text:span><text:span text:style-name="T1">Palmas</text:span><text:span text:style-name="T4"> </text:span><text:span text:style-name="T1">2016-2019.</text:span></text:p>
      <text:p text:style-name="P3"/>
      <text:p text:style-name="P3"/>
      <text:p text:style-name="P6"><text:span text:style-name="T1">2.</text:span><text:span text:style-name="T8"><text:tab/></text:span><text:span text:style-name="T1">Información</text:span><text:span text:style-name="T3"> </text:span><text:span text:style-name="T1">relativa a</text:span><text:span text:style-name="T3"> </text:span><text:span text:style-name="T1">las funciones</text:span><text:span text:style-name="T4"> </text:span><text:span text:style-name="T1">y competencias, </text:span><text:span text:style-name="T4">al</text:span><text:span text:style-name="T1"> objeto</text:span><text:span text:style-name="T5"> </text:span><text:span text:style-name="T1">social</text:span><text:span text:style-name="T3"> </text:span><text:span text:style-name="T1">o</text:span><text:span text:style-name="T5"> </text:span><text:span text:style-name="T1">al fin</text:span></text:p>
      <text:p text:style-name="P9"><text:span text:style-name="T1">fundacional de la</text:span><text:span text:style-name="T3"> </text:span><text:span text:style-name="T1">sociedad.</text:span></text:p>
      <text:p text:style-name="P4"/>
      <text:p text:style-name="P4"/>
      <text:p text:style-name="P5"><text:span text:style-name="T1">. El </text:span><text:span text:style-name="T5">objeto</text:span><text:span text:style-name="T1"> social</text:span><text:span text:style-name="T5"> recogido</text:span><text:span text:style-name="T1"> </text:span><text:span text:style-name="T5">en </text:span><text:span text:style-name="T1">la Escritura</text:span><text:span text:style-name="T3"> </text:span><text:span text:style-name="T1">de</text:span><text:span text:style-name="T7"> </text:span><text:span text:style-name="T1">Constitución de </text:span><text:span text:style-name="T5">Costa</text:span><text:span text:style-name="T1"> Lanzarote</text:span><text:span text:style-name="T4"> </text:span><text:span text:style-name="T5">Promociones</text:span></text:p>
      <text:p text:style-name="P10"><text:span text:style-name="T1">SA</text:span><text:span text:style-name="T5"> </text:span><text:span text:style-name="T1">es bastante </text:span><text:span text:style-name="T5">amplio </text:span><text:span text:style-name="T1">y</text:span><text:span text:style-name="T5"> </text:span><text:span text:style-name="T1">siempre </text:span><text:span text:style-name="T5">dirigido </text:span><text:span text:style-name="T1">a </text:span><text:span text:style-name="T5">todo tipo</text:span><text:span text:style-name="T1"> </text:span><text:span text:style-name="T5">de</text:span><text:span text:style-name="T1"> actividades </text:span><text:span text:style-name="T5">relacionadas</text:span><text:span text:style-name="T4"> </text:span><text:span text:style-name="T1">con</text:span></text:p>
      <text:p text:style-name="P7"><text:span text:style-name="T1">inmuebles,</text:span><text:span text:style-name="T4"> </text:span><text:span text:style-name="T1">compraventa,</text:span><text:span text:style-name="T3"> </text:span><text:span text:style-name="T1">gestión,</text:span><text:span text:style-name="T3"> </text:span><text:span text:style-name="T1">explotación, </text:span><text:span text:style-name="T5">arrendamientos</text:span><text:span text:style-name="T1"> </text:span><text:span text:style-name="T5">así</text:span><text:span text:style-name="T1"> </text:span><text:span text:style-name="T5">como</text:span><text:span text:style-name="T1"> </text:span><text:span text:style-name="T5">promociones.</text:span></text:p>
      <text:p text:style-name="P11"><text:span text:style-name="T1">. Actualmente la</text:span><text:span text:style-name="T3"> </text:span><text:span text:style-name="T1">actividad</text:span><text:span text:style-name="T3"> </text:span><text:span text:style-name="T5">principal</text:span><text:span text:style-name="T1"> es la </text:span><text:span text:style-name="T5">que</text:span><text:span text:style-name="T1"> </text:span><text:span text:style-name="T5">desarrolla</text:span><text:span text:style-name="T1"> como explotadora </text:span><text:span text:style-name="T4">de </text:span><text:span text:style-name="T1">“ </text:span><text:span text:style-name="T5">Hyde</text:span><text:span text:style-name="T4"> </text:span><text:span text:style-name="T1">Park</text:span></text:p>
      <text:p text:style-name="P10"><text:span text:style-name="T1">Lane” </text:span><text:span text:style-name="T5">comple</text:span><text:span text:style-name="T1">jo</text:span><text:span text:style-name="T5"> hotelero</text:span><text:span text:style-name="T1"> </text:span><text:span text:style-name="T5">situado</text:span><text:span text:style-name="T1"> en</text:span><text:span text:style-name="T3"> </text:span><text:span text:style-name="T1">Puerto</text:span><text:span text:style-name="T5"> </text:span><text:span text:style-name="T1">del </text:span><text:span text:style-name="T5">Carmen.</text:span></text:p>
      <text:p text:style-name="P11"><text:span text:style-name="T1">. El </text:span><text:span text:style-name="T5">código</text:span><text:span text:style-name="T1"> de</text:span><text:span text:style-name="T3"> </text:span><text:span text:style-name="T1">dicha </text:span><text:span text:style-name="T5">actividad </text:span><text:span text:style-name="T1">clasificada en</text:span><text:span text:style-name="T3"> </text:span><text:span text:style-name="T1">la CNAE</text:span><text:span text:style-name="T3"> </text:span><text:span text:style-name="T1">es</text:span><text:span text:style-name="T4"> </text:span><text:span text:style-name="T1">el 5520:</text:span><text:span text:style-name="T4"> </text:span><text:span text:style-name="T1">“ </text:span><text:span text:style-name="T5">Alojamientos</text:span><text:span text:style-name="T4"> </text:span><text:span text:style-name="T1">turísticos</text:span><text:span text:style-name="T3"> </text:span><text:span text:style-name="T1">y</text:span></text:p>
      <text:p text:style-name="P7"><text:span text:style-name="T1">otros </text:span><text:span text:style-name="T5">alojamientos</text:span><text:span text:style-name="T4"> </text:span><text:span text:style-name="T1">“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4cm" fo:margin-bottom="2.041cm" fo:margin-left="2.896cm" fo:margin-right="2.261cm" style:writing-mode="lr-tb" style:layout-grid-color="#c0c0c0" style:layout-grid-lines="45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document-statistic meta:table-count="0" meta:image-count="0" meta:object-count="0" meta:page-count="1" meta:paragraph-count="14" meta:word-count="142" meta:character-count="879" meta:non-whitespace-character-count="751"/>
    <meta:generator>LibreOffice/7.3.0.3$Windows_X86_64 LibreOffice_project/0f246aa12d0eee4a0f7adcefbf7c878fc2238db3</meta:generator>
    <meta:template xlink:type="simple" xlink:actuate="onRequest" xlink:title="Normal.dotm" xlink:href=""/>
  </office:meta>
</office:document-meta>
</file>