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600000921BC8AD0EB4620B29D.jpg" manifest:media-type="image/jpeg"/>
  <manifest:file-entry manifest:full-path="Pictures/100000000000067000000891D264E3AAE6A85B23.jpg" manifest:media-type="image/jpeg"/>
  <manifest:file-entry manifest:full-path="Pictures/10000000000004A9000006D89F0B17DE60163FAE.jpg" manifest:media-type="image/jpeg"/>
  <manifest:file-entry manifest:full-path="Pictures/1000000000000469000006D8259487D3BC5B7039.jpg" manifest:media-type="image/jpeg"/>
  <manifest:file-entry manifest:full-path="Pictures/10000000000004D8000006D976DDDC92579503FA.jpg" manifest:media-type="image/jpeg"/>
  <manifest:file-entry manifest:full-path="Pictures/1000000000000658000009188265C0200C567110.jpg" manifest:media-type="image/jpeg"/>
  <manifest:file-entry manifest:full-path="Pictures/1000000100000858000009A47D33ACCA501E5B07.png" manifest:media-type="image/png"/>
  <manifest:file-entry manifest:full-path="Pictures/100000010000075000000ABCFF993E1C86D386AE.png" manifest:media-type="image/png"/>
  <manifest:file-entry manifest:full-path="Pictures/100000010000073800000AB428F03188D52DDB2E.png" manifest:media-type="image/png"/>
  <manifest:file-entry manifest:full-path="Pictures/100000000000060000000918ECC9784B9210E3CF.jpg" manifest:media-type="image/jpeg"/>
  <manifest:file-entry manifest:full-path="Pictures/10000001000007A800000B2441AD3997187A32C5.png" manifest:media-type="image/png"/>
  <manifest:file-entry manifest:full-path="Pictures/100000000000060100000921A1E993000D23674D.jpg" manifest:media-type="image/jpeg"/>
  <manifest:file-entry manifest:full-path="Pictures/100000010000075800000AB0294AD7910EA5B48F.png" manifest:media-type="image/png"/>
  <manifest:file-entry manifest:full-path="Pictures/10000001000006F000000AB48BA35DA353CCD4DC.png" manifest:media-type="image/png"/>
  <manifest:file-entry manifest:full-path="Pictures/1000000000000489000006D0AC5E01A1946345F7.jpg" manifest:media-type="image/jpeg"/>
  <manifest:file-entry manifest:full-path="Pictures/1000000000000497000006D85D755F16F82A2829.jpg" manifest:media-type="image/jpeg"/>
  <manifest:file-entry manifest:full-path="Pictures/1000000000000490000006D8CF367323C3C7C800.jpg" manifest:media-type="image/jpeg"/>
  <manifest:file-entry manifest:full-path="Pictures/10000000000004B9000006D879DE46476B2F59A5.jpg" manifest:media-type="image/jpeg"/>
  <manifest:file-entry manifest:full-path="Pictures/10000001000007B000000A986871ED40EBD0CEBC.png" manifest:media-type="image/png"/>
  <manifest:file-entry manifest:full-path="Pictures/100000010000076800000ABC6372458B57B8122E.png" manifest:media-type="image/png"/>
  <manifest:file-entry manifest:full-path="Pictures/1000000000000465000006D83782841A7F58C80E.jpg" manifest:media-type="image/jpeg"/>
  <manifest:file-entry manifest:full-path="Pictures/1000000000000458000006D8392D76058D17A6E8.jpg" manifest:media-type="image/jpeg"/>
  <manifest:file-entry manifest:full-path="Pictures/10000001000006E800000AB89B84697F5E3A2B47.png" manifest:media-type="image/png"/>
  <manifest:file-entry manifest:full-path="Pictures/1000000100000770000005C8D82488F07A469032.png" manifest:media-type="image/png"/>
  <manifest:file-entry manifest:full-path="Pictures/100000000000049D000006D86A117735542CE6BC.jpg" manifest:media-type="image/jpeg"/>
  <manifest:file-entry manifest:full-path="Pictures/1000000100000748000004D0C90648B5E47A4B22.png" manifest:media-type="image/png"/>
  <manifest:file-entry manifest:full-path="Pictures/10000001000000180000001C8AB0D4F442A8F27C.png" manifest:media-type="image/png"/>
  <manifest:file-entry manifest:full-path="Pictures/10000000000004B8000006D85687DB5F47F58242.jpg" manifest:media-type="image/jpeg"/>
  <manifest:file-entry manifest:full-path="Pictures/10000001000004B000000AF41A3FA859C153A967.png" manifest:media-type="image/png"/>
  <manifest:file-entry manifest:full-path="Pictures/10000000000004D8000006D804194A66A383B143.jpg" manifest:media-type="image/jpeg"/>
  <manifest:file-entry manifest:full-path="Pictures/100000010000075000000AB8B7E6216B536C1C13.png" manifest:media-type="image/png"/>
  <manifest:file-entry manifest:full-path="Pictures/10000000000004D8000006D8C41C5EE5C6E555F0.jpg" manifest:media-type="image/jpeg"/>
  <manifest:file-entry manifest:full-path="Pictures/100000010000069000000AC0D48148D7E1C0ED11.png" manifest:media-type="image/png"/>
  <manifest:file-entry manifest:full-path="Pictures/10000001000007900000027C921A52F9D5B061E1.png" manifest:media-type="image/png"/>
  <manifest:file-entry manifest:full-path="Pictures/1000000000000499000006D83B242330AF954868.jpg" manifest:media-type="image/jpeg"/>
  <manifest:file-entry manifest:full-path="Pictures/1000000000000460000006D806CBEE0508DD12AA.jpg" manifest:media-type="image/jpeg"/>
  <manifest:file-entry manifest:full-path="Pictures/100000010000068000000784F59D5F67F2F3F9DA.png" manifest:media-type="image/png"/>
  <manifest:file-entry manifest:full-path="Pictures/10000000000004D8000006D8F82E21A16C9E491B.jpg" manifest:media-type="image/jpeg"/>
  <manifest:file-entry manifest:full-path="Pictures/100000010000076000000A3CE65A6A38912159C6.png" manifest:media-type="image/png"/>
  <manifest:file-entry manifest:full-path="Pictures/10000001000000280000001C78B673F277458C16.png" manifest:media-type="image/png"/>
  <manifest:file-entry manifest:full-path="Pictures/100000010000076800000ABC72AB1046ABC88C71.png" manifest:media-type="image/png"/>
  <manifest:file-entry manifest:full-path="Pictures/10000000000004D8000006D80C42729AD26C1077.jpg" manifest:media-type="image/jpeg"/>
  <manifest:file-entry manifest:full-path="Pictures/100000010000075000000AB8FB2AB74E7F072FAB.png" manifest:media-type="image/png"/>
  <manifest:file-entry manifest:full-path="Pictures/100000010000013000000030CB14FF54CF81D9B0.png" manifest:media-type="image/png"/>
  <manifest:file-entry manifest:full-path="Pictures/10000000000004D8000006D9060ED0EFAD88705F.jpg" manifest:media-type="image/jpeg"/>
  <manifest:file-entry manifest:full-path="Pictures/10000000000004D8000006D86C0196DBE8E642FC.jpg" manifest:media-type="image/jpeg"/>
  <manifest:file-entry manifest:full-path="Pictures/100000010000076000000AB801F7E4734A6E20CD.png" manifest:media-type="image/png"/>
  <manifest:file-entry manifest:full-path="Pictures/100000010000077800000AB412EAC9263493EC73.png" manifest:media-type="image/png"/>
  <manifest:file-entry manifest:full-path="Pictures/100000010000075800000AB09F397F940D8D169F.png" manifest:media-type="image/png"/>
  <manifest:file-entry manifest:full-path="Pictures/100000010000075800000AB47AEA1F30C8695B19.png" manifest:media-type="image/png"/>
  <manifest:file-entry manifest:full-path="Pictures/100000010000078800000AC0588A83F65E795D2E.png" manifest:media-type="image/png"/>
  <manifest:file-entry manifest:full-path="Pictures/10000000000004D8000006D8536DC5CD2CC4A27B.jpg" manifest:media-type="image/jpeg"/>
  <manifest:file-entry manifest:full-path="Pictures/100000010000075800000AB47D90BD365AA67547.png" manifest:media-type="image/png"/>
  <manifest:file-entry manifest:full-path="Pictures/10000001000009B000000DB290D90EF61E8C8C80.png" manifest:media-type="image/png"/>
  <manifest:file-entry manifest:full-path="Pictures/1000000000000460000006D042346942C1663E0D.jpg" manifest:media-type="image/jpeg"/>
  <manifest:file-entry manifest:full-path="Pictures/1000000000000460000006D06A96678B55A4B516.jpg" manifest:media-type="image/jpeg"/>
  <manifest:file-entry manifest:full-path="Pictures/10000000000004D8000006D816DA41A296B67355.jpg" manifest:media-type="image/jpeg"/>
  <manifest:file-entry manifest:full-path="Pictures/1000000000000460000006D814C1F118E4ECF1A4.jpg" manifest:media-type="image/jpeg"/>
  <manifest:file-entry manifest:full-path="Pictures/10000000000004D8000006D896E660C409BF7AF8.jpg" manifest:media-type="image/jpeg"/>
  <manifest:file-entry manifest:full-path="Pictures/100000010000076800000ABCBEB4A8B615E2D2BC.png" manifest:media-type="image/png"/>
  <manifest:file-entry manifest:full-path="Pictures/10000000000004A0000006D821B2F600F85CA21A.jpg" manifest:media-type="image/jpeg"/>
  <manifest:file-entry manifest:full-path="Pictures/10000001000000700000001CC18539155DD3D30A.png" manifest:media-type="image/png"/>
  <manifest:file-entry manifest:full-path="Pictures/100000010000076000000ABC15413BE89BEC75C0.png" manifest:media-type="image/png"/>
  <manifest:file-entry manifest:full-path="Pictures/100000010000075800000AB8AEF6E48E83B1626B.png" manifest:media-type="image/png"/>
  <manifest:file-entry manifest:full-path="Pictures/10000001000009B000000DB2B669FEED5D635D4E.png" manifest:media-type="image/png"/>
  <manifest:file-entry manifest:full-path="Pictures/1000000100000020000000142E9C9C07642B5E58.png" manifest:media-type="image/png"/>
  <manifest:file-entry manifest:full-path="Pictures/100000010000075800000AB87FE8C607D66AF70E.png" manifest:media-type="image/png"/>
  <manifest:file-entry manifest:full-path="Pictures/1000000000000460000006D84242B184C97D5FCE.jpg" manifest:media-type="image/jpeg"/>
  <manifest:file-entry manifest:full-path="Pictures/10000000000004D8000006D878935791AEE4DCAA.jpg" manifest:media-type="image/jpeg"/>
  <manifest:file-entry manifest:full-path="Pictures/100000010000076000000AC069D80A9DBD2A3042.png" manifest:media-type="image/png"/>
  <manifest:file-entry manifest:full-path="Pictures/1000000100000018000000107D4759C18B885536.png" manifest:media-type="image/png"/>
  <manifest:file-entry manifest:full-path="Pictures/10000000000004D8000006D948578F118A72200E.jpg" manifest:media-type="image/jpeg"/>
  <manifest:file-entry manifest:full-path="Pictures/100000010000076000000AB8ECC2F11E6E30AE91.png" manifest:media-type="image/png"/>
  <manifest:file-entry manifest:full-path="Pictures/1000000000000460000006D87BB3BC190FA6F93A.jpg" manifest:media-type="image/jpeg"/>
  <manifest:file-entry manifest:full-path="Pictures/100000010000074000000AC0BAED79F52196F182.png" manifest:media-type="image/png"/>
  <manifest:file-entry manifest:full-path="Pictures/10000000000004D8000006D83BD98F1C13EA2C52.jpg" manifest:media-type="image/jpeg"/>
  <manifest:file-entry manifest:full-path="Pictures/100000010000076000000AACA2EEB3F28B599894.png" manifest:media-type="image/png"/>
  <manifest:file-entry manifest:full-path="Pictures/10000000000004A8000006D82289B23509130249.jpg" manifest:media-type="image/jpeg"/>
  <manifest:file-entry manifest:full-path="Pictures/10000001000008C000000AB4C6D5ACB5EEE88BE5.png" manifest:media-type="image/png"/>
  <manifest:file-entry manifest:full-path="Pictures/10000001000001A00000001CE099AAC2AE015700.png" manifest:media-type="image/png"/>
  <manifest:file-entry manifest:full-path="Pictures/10000000000004D8000006D8AA9059F54EBFB04D.jpg" manifest:media-type="image/jpeg"/>
  <manifest:file-entry manifest:full-path="Pictures/10000001000008B000000AB87C3E5C7A49600935.png" manifest:media-type="image/png"/>
  <manifest:file-entry manifest:full-path="Pictures/10000001000001980000001C8CE20442E89063C2.png" manifest:media-type="image/png"/>
  <manifest:file-entry manifest:full-path="Pictures/10000000000004D8000006D1DCA94E537B541D71.jpg" manifest:media-type="image/jpeg"/>
  <manifest:file-entry manifest:full-path="Pictures/10000001000008C000000AC004F7A1C17FD0F796.png" manifest:media-type="image/png"/>
  <manifest:file-entry manifest:full-path="Pictures/100000010000017000000330514798A7DC227C13.png" manifest:media-type="image/png"/>
  <manifest:file-entry manifest:full-path="Pictures/10000000000004D8000006D811AC84FDE21F3EC0.jpg" manifest:media-type="image/jpeg"/>
  <manifest:file-entry manifest:full-path="Pictures/10000001000008B800000AB49D176FD165DD2845.png" manifest:media-type="image/png"/>
  <manifest:file-entry manifest:full-path="Pictures/1000000000000498000006D8911F8E15EA51BC14.jpg" manifest:media-type="image/jpeg"/>
  <manifest:file-entry manifest:full-path="Pictures/100000010000089800000AC42DFCF5AEB20E27C2.png" manifest:media-type="image/png"/>
  <manifest:file-entry manifest:full-path="Pictures/1000000000000488000006D83BC5D2FE951CEA41.jpg" manifest:media-type="image/jpeg"/>
  <manifest:file-entry manifest:full-path="Pictures/100000010000076000000ABCE3FA1CF3ADAE8A07.png" manifest:media-type="image/png"/>
  <manifest:file-entry manifest:full-path="Pictures/10000000000004A0000006D847832FA0176AE77B.jpg" manifest:media-type="image/jpeg"/>
  <manifest:file-entry manifest:full-path="Pictures/100000010000088800000AB8ECAE5F121404F368.png" manifest:media-type="image/png"/>
  <manifest:file-entry manifest:full-path="Pictures/10000000000004D8000006D8D07D9A4320633EEB.jpg" manifest:media-type="image/jpeg"/>
  <manifest:file-entry manifest:full-path="Pictures/100000010000075800000AB841785B1A7FE16698.png" manifest:media-type="image/png"/>
  <manifest:file-entry manifest:full-path="Pictures/10000000000004A0000006D8E0F8FD89DC191070.jpg" manifest:media-type="image/jpeg"/>
  <manifest:file-entry manifest:full-path="Pictures/100000010000084800000ABC4652D1E21BDCF8AD.png" manifest:media-type="image/png"/>
  <manifest:file-entry manifest:full-path="Pictures/10000001000008A800000AB8C3EB1379FD5BFE94.png" manifest:media-type="image/png"/>
  <manifest:file-entry manifest:full-path="Pictures/1000000000000460000006D8C128D8EB0187E52F.jpg" manifest:media-type="image/jpeg"/>
  <manifest:file-entry manifest:full-path="Pictures/10000000000004D8000006D8F4FD6E646AF5A76C.jpg" manifest:media-type="image/jpeg"/>
  <manifest:file-entry manifest:full-path="Pictures/100000010000076000000ABCAB23F1D06D3FEA45.png" manifest:media-type="image/png"/>
  <manifest:file-entry manifest:full-path="Pictures/1000000000000460000006D8F33DA721EE35B570.jpg" manifest:media-type="image/jpeg"/>
  <manifest:file-entry manifest:full-path="Pictures/10000000000004D8000006D88FA1335FA6E4FAB9.jpg" manifest:media-type="image/jpeg"/>
  <manifest:file-entry manifest:full-path="Pictures/100000010000076000000AB479806329412E5DB5.png" manifest:media-type="image/png"/>
  <manifest:file-entry manifest:full-path="Pictures/10000001000000300000001CDF414ADC443379EF.png" manifest:media-type="image/png"/>
  <manifest:file-entry manifest:full-path="Pictures/100000000000048C000006D8BD44E1342E072E7D.jpg" manifest:media-type="image/jpeg"/>
  <manifest:file-entry manifest:full-path="Pictures/100000010000074800000AB45E12C0DB75E92668.png" manifest:media-type="image/png"/>
  <manifest:file-entry manifest:full-path="Pictures/10000000000004D8000006D9B5C91985E3C55C1A.jpg" manifest:media-type="image/jpeg"/>
  <manifest:file-entry manifest:full-path="Pictures/10000001000006C800000AB08F2EDD79851CE08B.png" manifest:media-type="image/png"/>
  <manifest:file-entry manifest:full-path="Pictures/1000000100000128000000281D4AB5436C60E2FA.png" manifest:media-type="image/png"/>
  <manifest:file-entry manifest:full-path="Pictures/1000000000000460000006D90B09EA17FD59A685.jpg" manifest:media-type="image/jpeg"/>
  <manifest:file-entry manifest:full-path="Pictures/100000010000076000000ABCC459183DA7CF5A55.png" manifest:media-type="image/png"/>
  <manifest:file-entry manifest:full-path="Pictures/10000000000004D8000006D8F38C8642ECB9ACDC.jpg" manifest:media-type="image/jpeg"/>
  <manifest:file-entry manifest:full-path="Pictures/10000001000006C800000AB807791EC7B73311D8.png" manifest:media-type="image/png"/>
  <manifest:file-entry manifest:full-path="Pictures/100000010000009000000050D2C977DC2A9526F3.png" manifest:media-type="image/png"/>
  <manifest:file-entry manifest:full-path="Pictures/10000000000004D8000006D960C3ECC816668923.jpg" manifest:media-type="image/jpeg"/>
  <manifest:file-entry manifest:full-path="Pictures/10000001000006F800000A0CC62297497ED92D88.png" manifest:media-type="image/png"/>
  <manifest:file-entry manifest:full-path="Pictures/100000010000001800000014EAEAAC6B323DAEE8.png" manifest:media-type="image/png"/>
  <manifest:file-entry manifest:full-path="Pictures/1000000100000700000007AC6FE8C206D5307C05.png" manifest:media-type="image/png"/>
  <manifest:file-entry manifest:full-path="Pictures/10000001000000200000001CCD4BED79B225BCA5.png" manifest:media-type="image/png"/>
  <manifest:file-entry manifest:full-path="Pictures/100000010000002000000054CE9A8BBCC9BBD867.png" manifest:media-type="image/png"/>
  <manifest:file-entry manifest:full-path="Pictures/10000001000000200000004CCAF7C9D1ECDB89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0">
      <style:paragraph-properties fo:margin-left="2.166cm" fo:margin-right="0cm" fo:line-height="100%" fo:text-indent="0cm" style:auto-text-indent="false" style:page-number="auto"/>
    </style:style>
    <style:style style:name="P2" style:family="paragraph" style:parent-style-name="Standard" style:master-page-name="Converted11">
      <style:paragraph-properties fo:margin-left="2.302cm" fo:margin-right="0cm" fo:line-height="100%" fo:text-indent="0cm" style:auto-text-indent="false" style:page-number="auto"/>
    </style:style>
    <style:style style:name="P3" style:family="paragraph" style:parent-style-name="Standard">
      <style:paragraph-properties fo:margin-left="2.371cm" fo:margin-right="0cm" fo:line-height="100%" fo:text-indent="0cm" style:auto-text-indent="false"/>
    </style:style>
    <style:style style:name="P4" style:family="paragraph" style:parent-style-name="Standard">
      <style:paragraph-properties fo:margin-left="2.438cm" fo:margin-right="0cm" fo:line-height="100%" fo:text-indent="0cm" style:auto-text-indent="false"/>
    </style:style>
    <style:style style:name="P5" style:family="paragraph" style:parent-style-name="Standard">
      <style:paragraph-properties fo:margin-left="3.318cm" fo:margin-right="0cm" fo:line-height="100%" fo:text-indent="0cm" style:auto-text-indent="false"/>
    </style:style>
    <style:style style:name="P6" style:family="paragraph" style:parent-style-name="Standard">
      <style:paragraph-properties fo:margin-left="3.387cm" fo:margin-right="0cm" fo:line-height="100%" fo:text-indent="0cm" style:auto-text-indent="false"/>
    </style:style>
    <style:style style:name="P7" style:family="paragraph" style:parent-style-name="Standard">
      <style:paragraph-properties fo:margin-left="2.505cm" fo:margin-right="0cm" fo:line-height="100%" fo:text-indent="0cm" style:auto-text-indent="false"/>
    </style:style>
    <style:style style:name="P8" style:family="paragraph" style:parent-style-name="Standard">
      <style:paragraph-properties fo:margin-left="1.016cm" fo:margin-right="0cm" fo:line-height="100%" fo:text-indent="0cm" style:auto-text-indent="false"/>
    </style:style>
    <style:style style:name="P9" style:family="paragraph" style:parent-style-name="Standard">
      <style:paragraph-properties fo:margin-left="1.15cm" fo:margin-right="0cm" fo:line-height="100%" fo:text-indent="0cm" style:auto-text-indent="false"/>
    </style:style>
    <style:style style:name="P10" style:family="paragraph" style:parent-style-name="Standard">
      <style:paragraph-properties fo:margin-left="2.843cm" fo:margin-right="0cm" fo:line-height="100%" fo:text-indent="0cm" style:auto-text-indent="false"/>
    </style:style>
    <style:style style:name="P11" style:family="paragraph" style:parent-style-name="Standard" style:master-page-name="Converted55">
      <style:paragraph-properties fo:margin-left="2.912cm" fo:margin-right="0cm" fo:line-height="100%" fo:text-indent="0cm" style:auto-text-indent="false" style:page-number="auto"/>
    </style:style>
    <style:style style:name="P12" style:family="paragraph" style:parent-style-name="Standard">
      <style:paragraph-properties fo:margin-top="0.011cm" fo:margin-bottom="0cm" style:contextual-spacing="false" fo:line-height="100%"/>
    </style:style>
    <style:style style:name="P13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4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5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6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7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8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9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0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1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2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3" style:family="paragraph" style:parent-style-name="Standard" style:master-page-name="Converted1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4" style:family="paragraph" style:parent-style-name="Standard" style:master-page-name="Converted1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5" style:family="paragraph" style:parent-style-name="Standard" style:master-page-name="Converted1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6" style:family="paragraph" style:parent-style-name="Standard" style:master-page-name="Converted1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7" style:family="paragraph" style:parent-style-name="Standard" style:master-page-name="Converted2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8" style:family="paragraph" style:parent-style-name="Standard" style:master-page-name="Converted2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9" style:family="paragraph" style:parent-style-name="Standard" style:master-page-name="Converted2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0" style:family="paragraph" style:parent-style-name="Standard" style:master-page-name="Converted2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1" style:family="paragraph" style:parent-style-name="Standard" style:master-page-name="Converted2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2" style:family="paragraph" style:parent-style-name="Standard" style:master-page-name="Converted29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3" style:family="paragraph" style:parent-style-name="Standard" style:master-page-name="Converted30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4" style:family="paragraph" style:parent-style-name="Standard" style:master-page-name="Converted3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5" style:family="paragraph" style:parent-style-name="Standard" style:master-page-name="Converted3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6" style:family="paragraph" style:parent-style-name="Standard" style:master-page-name="Converted3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7" style:family="paragraph" style:parent-style-name="Standard" style:master-page-name="Converted3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8" style:family="paragraph" style:parent-style-name="Standard" style:master-page-name="Converted40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9" style:family="paragraph" style:parent-style-name="Standard" style:master-page-name="Converted4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0" style:family="paragraph" style:parent-style-name="Standard" style:master-page-name="Converted4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1" style:family="paragraph" style:parent-style-name="Standard" style:master-page-name="Converted4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2" style:family="paragraph" style:parent-style-name="Standard" style:master-page-name="Converted4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3" style:family="paragraph" style:parent-style-name="Standard" style:master-page-name="Converted4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4" style:family="paragraph" style:parent-style-name="Standard" style:master-page-name="Converted50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5" style:family="paragraph" style:parent-style-name="Standard" style:master-page-name="Converted5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6" style:family="paragraph" style:parent-style-name="Standard">
      <style:paragraph-properties fo:margin-top="0cm" fo:margin-bottom="0.002cm" style:contextual-spacing="false" fo:line-height="100%"/>
      <style:text-properties fo:font-size="8.5pt" style:font-size-asian="8.5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48" style:family="paragraph" style:parent-style-name="Standard" style:master-page-name="Converted13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49" style:family="paragraph" style:parent-style-name="Standard" style:master-page-name="Converted15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0" style:family="paragraph" style:parent-style-name="Standard" style:master-page-name="Converted17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1" style:family="paragraph" style:parent-style-name="Standard" style:master-page-name="Converted19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2" style:family="paragraph" style:parent-style-name="Standard" style:master-page-name="Converted20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3" style:family="paragraph" style:parent-style-name="Standard" style:master-page-name="Converted2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4" style:family="paragraph" style:parent-style-name="Standard" style:master-page-name="Converted23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5" style:family="paragraph" style:parent-style-name="Standard" style:master-page-name="Converted25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6" style:family="paragraph" style:parent-style-name="Standard" style:master-page-name="Converted3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7" style:family="paragraph" style:parent-style-name="Standard" style:master-page-name="Converted33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8" style:family="paragraph" style:parent-style-name="Standard" style:master-page-name="Converted35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9" style:family="paragraph" style:parent-style-name="Standard" style:master-page-name="Converted37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0" style:family="paragraph" style:parent-style-name="Standard" style:master-page-name="Converted39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1" style:family="paragraph" style:parent-style-name="Standard" style:master-page-name="Converted43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2" style:family="paragraph" style:parent-style-name="Standard" style:master-page-name="Converted45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3" style:family="paragraph" style:parent-style-name="Standard" style:master-page-name="Converted47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4" style:family="paragraph" style:parent-style-name="Standard" style:master-page-name="Converted49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5" style:family="paragraph" style:parent-style-name="Standard" style:master-page-name="Converted5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6" style:family="paragraph" style:parent-style-name="Standard" style:master-page-name="Converted53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7" style:family="paragraph" style:parent-style-name="Standard">
      <style:paragraph-properties fo:margin-top="0.007cm" fo:margin-bottom="0.002cm" style:contextual-spacing="false" fo:line-height="100%"/>
      <style:text-properties fo:font-size="10pt" style:font-size-asian="10pt"/>
    </style:style>
    <style:style style:name="P68" style:family="paragraph" style:parent-style-name="Standard">
      <style:paragraph-properties fo:margin-top="0.009cm" fo:margin-bottom="0.002cm" style:contextual-spacing="false" fo:line-height="100%"/>
      <style:text-properties fo:font-size="12.5pt" style:font-size-asian="12.5pt"/>
    </style:style>
    <style:style style:name="P69" style:family="paragraph" style:parent-style-name="Standard">
      <style:paragraph-properties fo:margin-top="0.005cm" fo:margin-bottom="0cm" style:contextual-spacing="false" fo:line-height="100%"/>
      <style:text-properties fo:font-size="12.5pt" style:font-size-asian="12.5pt"/>
    </style:style>
    <style:style style:name="P70" style:family="paragraph" style:parent-style-name="Standard">
      <style:paragraph-properties fo:margin-top="0.007cm" fo:margin-bottom="0.002cm" style:contextual-spacing="false" fo:line-height="100%"/>
      <style:text-properties fo:font-size="7.5pt" style:font-size-asian="7.5pt"/>
    </style:style>
    <style:style style:name="P71" style:family="paragraph" style:parent-style-name="Standard">
      <style:paragraph-properties fo:margin-top="0.014cm" fo:margin-bottom="0.002cm" style:contextual-spacing="false" fo:line-height="100%"/>
      <style:text-properties fo:font-size="9pt" style:font-size-asian="9pt"/>
    </style:style>
    <style:style style:name="P72" style:family="paragraph" style:parent-style-name="Standard">
      <style:paragraph-properties fo:margin-top="0.002cm" fo:margin-bottom="0cm" style:contextual-spacing="false" fo:line-height="100%"/>
      <style:text-properties fo:font-size="11pt" style:font-size-asian="11pt"/>
    </style:style>
    <style:style style:name="P73" style:family="paragraph" style:parent-style-name="Standard">
      <style:paragraph-properties fo:margin-top="0.014cm" fo:margin-bottom="0.002cm" style:contextual-spacing="false" fo:line-height="100%"/>
      <style:text-properties fo:font-size="6.5pt" style:font-size-asian="6.5pt"/>
    </style:style>
    <style:style style:name="P74" style:family="paragraph" style:parent-style-name="Standard">
      <style:paragraph-properties fo:margin-top="0cm" fo:margin-bottom="0.002cm" style:contextual-spacing="false" fo:line-height="100%"/>
      <style:text-properties fo:font-size="6pt" style:font-size-asian="6pt"/>
    </style:style>
    <style:style style:name="P75" style:family="paragraph" style:parent-style-name="Standard" style:master-page-name="Converted54">
      <style:paragraph-properties fo:margin-top="0cm" fo:margin-bottom="0cm" style:contextual-spacing="false" fo:line-height="100%" style:page-number="auto"/>
      <style:text-properties fo:font-size="3.5pt" style:font-size-asian="3.5pt"/>
    </style:style>
    <style:style style:name="P76" style:family="paragraph" style:parent-style-name="Standard">
      <style:paragraph-properties fo:margin-left="7.382cm" fo:margin-right="0cm" fo:line-height="0.169cm" fo:text-indent="0cm" style:auto-text-indent="false"/>
    </style:style>
    <style:style style:name="P77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4.5pt" style:font-size-asian="4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bookmark-start text:name="INFORME DE AUDITORÍA 2022"/><draw:frame draw:style-name="fr3" draw:name="image1.jpeg" text:anchor-type="char" svg:x="0cm" svg:y="1.829cm" svg:width="20.93cm" svg:height="27.852cm" draw:z-index="0"><draw:image xlink:href="Pictures/100000000000067000000891D264E3AAE6A85B23.jpg" xlink:type="simple" xlink:show="embed" xlink:actuate="onLoad" draw:mime-type="image/jpeg"/></draw:frame><text:bookmark-end text:name="INFORME DE AUDITORÍA 2022"/></text:p>
      </text:section>
      <text:p text:style-name="P14"><draw:frame draw:style-name="fr3" draw:name="image2.jpeg" text:anchor-type="char" svg:x="1.422cm" svg:y="0cm" svg:width="19.507cm" svg:height="29.566cm" draw:z-index="1"><draw:image xlink:href="Pictures/100000000000060000000918ECC9784B9210E3CF.jpg" xlink:type="simple" xlink:show="embed" xlink:actuate="onLoad" draw:mime-type="image/jpeg"/></draw:frame></text:p>
      <text:p text:style-name="P15"><draw:frame draw:style-name="fr3" draw:name="image3.jpeg" text:anchor-type="char" svg:x="1.409cm" svg:y="0cm" svg:width="19.519cm" svg:height="29.679cm" draw:z-index="2"><draw:image xlink:href="Pictures/100000000000060100000921A1E993000D23674D.jpg" xlink:type="simple" xlink:show="embed" xlink:actuate="onLoad" draw:mime-type="image/jpeg"/></draw:frame></text:p>
      <text:p text:style-name="P16"><draw:frame draw:style-name="fr3" draw:name="image4.jpeg" text:anchor-type="char" svg:x="0.737cm" svg:y="0cm" svg:width="20.193cm" svg:height="29.679cm" draw:z-index="3"><draw:image xlink:href="Pictures/100000000000063600000921BC8AD0EB4620B29D.jpg" xlink:type="simple" xlink:show="embed" xlink:actuate="onLoad" draw:mime-type="image/jpeg"/></draw:frame></text:p>
      <text:p text:style-name="P17"><draw:frame draw:style-name="fr3" draw:name="image5.jpeg" text:anchor-type="char" svg:x="0.305cm" svg:y="0cm" svg:width="20.625cm" svg:height="29.566cm" draw:z-index="4"><draw:image xlink:href="Pictures/1000000000000658000009188265C0200C567110.jpg" xlink:type="simple" xlink:show="embed" xlink:actuate="onLoad" draw:mime-type="image/jpeg"/></draw:frame></text:p>
      <text:p text:style-name="P18"><text:bookmark-start text:name="CCAA 2022 - FIRMADAS"/><draw:g text:anchor-type="char" draw:z-index="28" draw:style-name="gr3"><draw:frame draw:style-name="gr2" draw:text-style-name="P77" svg:width="19.661cm" svg:height="29.534cm" svg:x="1.339cm" svg:y="0cm"><draw:image xlink:href="Pictures/1000000000000489000006D0AC5E01A1946345F7.jpg" xlink:type="simple" xlink:show="embed" xlink:actuate="onLoad" draw:mime-type="image/jpeg"><text:p/></draw:image></draw:frame><draw:frame draw:style-name="gr2" draw:text-style-name="P77" svg:width="16.664cm" svg:height="22.963cm" svg:x="2.101cm" svg:y="2.607cm"><draw:image xlink:href="Pictures/10000001000007B000000A986871ED40EBD0CEBC.png" xlink:type="simple" xlink:show="embed" xlink:actuate="onLoad" draw:mime-type="image/png"><text:p/></draw:image></draw:frame></draw:g><text:bookmark-end text:name="CCAA 2022 - FIRMADAS"/></text:p>
      <text:p text:style-name="P19"><draw:g text:anchor-type="char" draw:z-index="29" draw:style-name="gr3"><draw:frame draw:style-name="gr2" draw:text-style-name="P77" svg:width="20.474cm" svg:height="29.669cm" svg:x="0.524cm" svg:y="0cm"><draw:image xlink:href="Pictures/10000000000004B9000006D879DE46476B2F59A5.jpg" xlink:type="simple" xlink:show="embed" xlink:actuate="onLoad" draw:mime-type="image/jpeg"><text:p/></draw:image></draw:frame><draw:frame draw:style-name="gr2" draw:text-style-name="P77" svg:width="18.086cm" svg:height="20.898cm" svg:x="1.219cm" svg:y="2.879cm"><draw:image xlink:href="Pictures/1000000100000858000009A47D33ACCA501E5B07.png" xlink:type="simple" xlink:show="embed" xlink:actuate="onLoad" draw:mime-type="image/png"><text:p/></draw:image></draw:frame></draw:g></text:p>
      <text:p text:style-name="P20"><draw:g text:anchor-type="char" draw:z-index="30" draw:style-name="gr3"><draw:frame draw:style-name="gr2" draw:text-style-name="P77" svg:width="19.051cm" svg:height="29.669cm" svg:x="1.947cm" svg:y="0cm"><draw:image xlink:href="Pictures/1000000000000465000006D83782841A7F58C80E.jpg" xlink:type="simple" xlink:show="embed" xlink:actuate="onLoad" draw:mime-type="image/jpeg"><text:p/></draw:image></draw:frame><draw:frame draw:style-name="gr2" draw:text-style-name="P77" svg:width="16.123cm" svg:height="12.531cm" svg:x="2.235cm" svg:y="2.912cm"><draw:image xlink:href="Pictures/1000000100000770000005C8D82488F07A469032.png" xlink:type="simple" xlink:show="embed" xlink:actuate="onLoad" draw:mime-type="image/png"><text:p/></draw:image></draw:frame></draw:g></text:p>
      <text:p text:style-name="P21"><draw:g text:anchor-type="char" draw:z-index="31" draw:style-name="gr3"><draw:frame draw:style-name="gr2" draw:text-style-name="P77" svg:width="20cm" svg:height="29.669cm" svg:x="0.998cm" svg:y="0cm"><draw:image xlink:href="Pictures/100000000000049D000006D86A117735542CE6BC.jpg" xlink:type="simple" xlink:show="embed" xlink:actuate="onLoad" draw:mime-type="image/jpeg"><text:p/></draw:image></draw:frame><draw:frame draw:style-name="gr2" draw:text-style-name="P77" svg:width="15.784cm" svg:height="10.432cm" svg:x="2.303cm" svg:y="2.879cm"><draw:image xlink:href="Pictures/1000000100000748000004D0C90648B5E47A4B22.png" xlink:type="simple" xlink:show="embed" xlink:actuate="onLoad" draw:mime-type="image/png"><text:p/></draw:image></draw:frame><draw:frame draw:style-name="gr2" draw:text-style-name="P77" svg:width="0.205cm" svg:height="0.239cm" svg:x="8.399cm" svg:y="25.195cm"><draw:image xlink:href="Pictures/10000001000000180000001C8AB0D4F442A8F27C.png" xlink:type="simple" xlink:show="embed" xlink:actuate="onLoad" draw:mime-type="image/png"><text:p/></draw:image></draw:frame></draw:g></text:p>
      <text:p text:style-name="P22"><draw:g text:anchor-type="char" draw:z-index="32" draw:style-name="gr3"><draw:frame draw:style-name="gr2" draw:text-style-name="P77" svg:width="20.457cm" svg:height="29.669cm" svg:x="0.542cm" svg:y="0cm"><draw:image xlink:href="Pictures/10000000000004B8000006D85687DB5F47F58242.jpg" xlink:type="simple" xlink:show="embed" xlink:actuate="onLoad" draw:mime-type="image/jpeg"><text:p/></draw:image></draw:frame><draw:frame draw:style-name="gr2" draw:text-style-name="P77" svg:width="10.161cm" svg:height="23.743cm" svg:x="2.505cm" svg:y="3.318cm"><draw:image xlink:href="Pictures/10000001000004B000000AF41A3FA859C153A967.png" xlink:type="simple" xlink:show="embed" xlink:actuate="onLoad" draw:mime-type="image/png"><text:p/></draw:image></draw:frame></draw:g></text:p>
      <text:p text:style-name="P1"><draw:frame draw:style-name="fr3" draw:name="image17.jpeg" text:anchor-type="char" svg:x="0cm" svg:y="0cm" svg:width="20.997cm" svg:height="29.667cm" draw:z-index="5"><draw:image xlink:href="Pictures/10000000000004D8000006D804194A66A383B143.jpg" xlink:type="simple" xlink:show="embed" xlink:actuate="onLoad" draw:mime-type="image/jpeg"/></draw:frame><draw:frame draw:style-name="fr2" draw:name="image18.png" text:anchor-type="as-char" svg:width="16.595cm" svg:height="24.148cm" draw:z-index="61"><draw:image xlink:href="Pictures/10000001000007A800000B2441AD3997187A32C5.png" xlink:type="simple" xlink:show="embed" xlink:actuate="onLoad" draw:mime-type="image/png"/></draw:frame></text:p>
      <text:p text:style-name="P2"><draw:frame draw:style-name="fr3" draw:name="image19.jpeg" text:anchor-type="char" svg:x="0cm" svg:y="0cm" svg:width="20.997cm" svg:height="29.667cm" draw:z-index="6"><draw:image xlink:href="Pictures/10000000000004D8000006D8C41C5EE5C6E555F0.jpg" xlink:type="simple" xlink:show="embed" xlink:actuate="onLoad" draw:mime-type="image/jpeg"/></draw:frame><draw:frame draw:style-name="fr2" draw:name="image20.png" text:anchor-type="as-char" svg:width="16.392cm" svg:height="5.385cm" draw:z-index="62"><draw:image xlink:href="Pictures/10000001000007900000027C921A52F9D5B061E1.png" xlink:type="simple" xlink:show="embed" xlink:actuate="onLoad" draw:mime-type="image/png"/></draw:frame></text:p>
      <text:p text:style-name="P23"><draw:g text:anchor-type="char" draw:z-index="33" draw:style-name="gr3"><draw:frame draw:style-name="gr2" draw:text-style-name="P77" svg:width="19.933cm" svg:height="29.669cm" svg:x="1.065cm" svg:y="0cm"><draw:image xlink:href="Pictures/1000000000000499000006D83B242330AF954868.jpg" xlink:type="simple" xlink:show="embed" xlink:actuate="onLoad" draw:mime-type="image/jpeg"><text:p/></draw:image></draw:frame><draw:frame draw:style-name="gr2" draw:text-style-name="P77" svg:width="14.091cm" svg:height="16.292cm" svg:x="3.928cm" svg:y="10.499cm"><draw:image xlink:href="Pictures/100000010000068000000784F59D5F67F2F3F9DA.png" xlink:type="simple" xlink:show="embed" xlink:actuate="onLoad" draw:mime-type="image/png"><text:p/></draw:image></draw:frame></draw:g></text:p>
      <text:p text:style-name="P48"><draw:frame draw:style-name="fr3" draw:name="image23.jpeg" text:anchor-type="char" svg:x="0cm" svg:y="0cm" svg:width="20.997cm" svg:height="29.667cm" draw:z-index="7"><draw:image xlink:href="Pictures/10000000000004D8000006D8F82E21A16C9E491B.jpg" xlink:type="simple" xlink:show="embed" xlink:actuate="onLoad" draw:mime-type="image/jpeg"/></draw:frame></text:p>
      <text:p text:style-name="P47"/>
      <text:p text:style-name="P47"/>
      <text:p text:style-name="P68"/>
      <text:p text:style-name="P3"><draw:g text:anchor-type="as-char" draw:z-index="34" draw:style-name="gr1"><draw:frame draw:style-name="gr2" draw:text-style-name="P77" svg:width="15.987cm" svg:height="22.183cm" svg:x="0cm" svg:y="0cm"><draw:image xlink:href="Pictures/100000010000076000000A3CE65A6A38912159C6.png" xlink:type="simple" xlink:show="embed" xlink:actuate="onLoad" draw:mime-type="image/png"><text:p/></draw:image></draw:frame><draw:frame draw:style-name="gr2" draw:text-style-name="P77" svg:width="0.339cm" svg:height="0.239cm" svg:x="6.569cm" svg:y="22.047cm"><draw:image xlink:href="Pictures/10000001000000280000001C78B673F277458C16.png" xlink:type="simple" xlink:show="embed" xlink:actuate="onLoad" draw:mime-type="image/png"><text:p/></draw:image></draw:frame></draw:g></text:p>
      <text:p text:style-name="P24"><draw:g text:anchor-type="char" draw:z-index="35" draw:style-name="gr3"><draw:frame draw:style-name="gr2" draw:text-style-name="P77" svg:width="19.897cm" svg:height="29.669cm" svg:x="1.101cm" svg:y="0cm"><draw:image xlink:href="Pictures/1000000000000497000006D85D755F16F82A2829.jpg" xlink:type="simple" xlink:show="embed" xlink:actuate="onLoad" draw:mime-type="image/jpeg"><text:p/></draw:image></draw:frame><draw:frame draw:style-name="gr2" draw:text-style-name="P77" svg:width="16.054cm" svg:height="23.268cm" svg:x="2.302cm" svg:y="3.521cm"><draw:image xlink:href="Pictures/100000010000076800000ABC72AB1046ABC88C71.png" xlink:type="simple" xlink:show="embed" xlink:actuate="onLoad" draw:mime-type="image/png"><text:p/></draw:image></draw:frame></draw:g></text:p>
      <text:p text:style-name="P49"><draw:frame draw:style-name="fr3" draw:name="image28.jpeg" text:anchor-type="char" svg:x="0cm" svg:y="0cm" svg:width="20.997cm" svg:height="29.667cm" draw:z-index="8"><draw:image xlink:href="Pictures/10000000000004D8000006D80C42729AD26C1077.jpg" xlink:type="simple" xlink:show="embed" xlink:actuate="onLoad" draw:mime-type="image/jpeg"/></draw:frame></text:p>
      <text:p text:style-name="P70"/>
      <text:p text:style-name="P4"><draw:frame draw:style-name="fr2" draw:name="image29.png" text:anchor-type="as-char" svg:width="15.85cm" svg:height="23.232cm" draw:z-index="63"><draw:image xlink:href="Pictures/100000010000075000000AB8FB2AB74E7F072FAB.png" xlink:type="simple" xlink:show="embed" xlink:actuate="onLoad" draw:mime-type="image/png"/></draw:frame></text:p>
      <text:p text:style-name="P25"><draw:g text:anchor-type="char" draw:z-index="36" draw:style-name="gr3"><draw:frame draw:style-name="gr2" draw:text-style-name="P77" svg:width="20.203cm" svg:height="29.669cm" svg:x="0.796cm" svg:y="0cm"><draw:image xlink:href="Pictures/10000000000004A9000006D89F0B17DE60163FAE.jpg" xlink:type="simple" xlink:show="embed" xlink:actuate="onLoad" draw:mime-type="image/jpeg"><text:p/></draw:image></draw:frame><draw:frame draw:style-name="gr2" draw:text-style-name="P77" svg:width="15.987cm" svg:height="23.235cm" svg:x="2.371cm" svg:y="3.59cm"><draw:image xlink:href="Pictures/100000010000076000000AB801F7E4734A6E20CD.png" xlink:type="simple" xlink:show="embed" xlink:actuate="onLoad" draw:mime-type="image/png"><text:p/></draw:image></draw:frame></draw:g></text:p>
      <text:p text:style-name="P50"><draw:frame draw:style-name="fr3" draw:name="image32.jpeg" text:anchor-type="char" svg:x="0cm" svg:y="0cm" svg:width="20.997cm" svg:height="29.684cm" draw:z-index="9"><draw:image xlink:href="Pictures/10000000000004D8000006D976DDDC92579503FA.jpg" xlink:type="simple" xlink:show="embed" xlink:actuate="onLoad" draw:mime-type="image/jpeg"/></draw:frame></text:p>
      <text:p text:style-name="P46"/>
      <text:p text:style-name="P4"><draw:frame draw:style-name="fr2" draw:name="image33.png" text:anchor-type="as-char" svg:width="16.187cm" svg:height="23.199cm" draw:z-index="64"><draw:image xlink:href="Pictures/100000010000077800000AB412EAC9263493EC73.png" xlink:type="simple" xlink:show="embed" xlink:actuate="onLoad" draw:mime-type="image/png"/></draw:frame></text:p>
      <text:p text:style-name="P26"><draw:g text:anchor-type="char" draw:z-index="37" draw:style-name="gr3"><draw:frame draw:style-name="gr2" draw:text-style-name="P77" svg:width="19.12cm" svg:height="29.669cm" svg:x="1.879cm" svg:y="0cm"><draw:image xlink:href="Pictures/1000000000000469000006D8259487D3BC5B7039.jpg" xlink:type="simple" xlink:show="embed" xlink:actuate="onLoad" draw:mime-type="image/jpeg"><text:p/></draw:image></draw:frame><draw:frame draw:style-name="gr2" draw:text-style-name="P77" svg:width="16.326cm" svg:height="23.302cm" svg:x="2.371cm" svg:y="3.521cm"><draw:image xlink:href="Pictures/100000010000078800000AC0588A83F65E795D2E.png" xlink:type="simple" xlink:show="embed" xlink:actuate="onLoad" draw:mime-type="image/png"><text:p/></draw:image></draw:frame></draw:g></text:p>
      <text:p text:style-name="P51"><draw:frame draw:style-name="fr3" draw:name="image36.jpeg" text:anchor-type="char" svg:x="0cm" svg:y="0cm" svg:width="20.997cm" svg:height="29.667cm" draw:z-index="10"><draw:image xlink:href="Pictures/10000000000004D8000006D8536DC5CD2CC4A27B.jpg" xlink:type="simple" xlink:show="embed" xlink:actuate="onLoad" draw:mime-type="image/jpeg"/></draw:frame></text:p>
      <text:p text:style-name="P71"/>
      <text:p text:style-name="P4"><draw:frame draw:style-name="fr2" draw:name="image37.png" text:anchor-type="as-char" svg:width="15.917cm" svg:height="23.199cm" draw:z-index="65"><draw:image xlink:href="Pictures/100000010000075800000AB47AEA1F30C8695B19.png" xlink:type="simple" xlink:show="embed" xlink:actuate="onLoad" draw:mime-type="image/png"/></draw:frame></text:p>
      <text:p text:style-name="P52"><draw:frame draw:style-name="fr3" draw:name="image38.png" text:anchor-type="char" svg:x="0cm" svg:y="0cm" svg:width="20.997cm" svg:height="29.684cm" draw:z-index="11"><draw:image xlink:href="Pictures/10000001000009B000000DB290D90EF61E8C8C80.png" xlink:type="simple" xlink:show="embed" xlink:actuate="onLoad" draw:mime-type="image/png"/></draw:frame></text:p>
      <text:p text:style-name="P72"/>
      <text:p text:style-name="P4"><draw:frame draw:style-name="fr2" draw:name="image39.png" text:anchor-type="as-char" svg:width="15.917cm" svg:height="23.165cm" draw:z-index="66"><draw:image xlink:href="Pictures/100000010000075800000AB0294AD7910EA5B48F.png" xlink:type="simple" xlink:show="embed" xlink:actuate="onLoad" draw:mime-type="image/png"/></draw:frame></text:p>
      <text:p text:style-name="P53"><draw:frame draw:style-name="fr3" draw:name="image40.jpeg" text:anchor-type="char" svg:x="0cm" svg:y="0cm" svg:width="20.997cm" svg:height="29.667cm" draw:z-index="12"><draw:image xlink:href="Pictures/10000000000004D8000006D86C0196DBE8E642FC.jpg" xlink:type="simple" xlink:show="embed" xlink:actuate="onLoad" draw:mime-type="image/jpeg"/></draw:frame></text:p>
      <text:p text:style-name="P71"/>
      <text:p text:style-name="P4"><draw:frame draw:style-name="fr2" draw:name="image41.png" text:anchor-type="as-char" svg:width="15.917cm" svg:height="23.199cm" draw:z-index="67"><draw:image xlink:href="Pictures/100000010000075800000AB47D90BD365AA67547.png" xlink:type="simple" xlink:show="embed" xlink:actuate="onLoad" draw:mime-type="image/png"/></draw:frame></text:p>
      <text:p text:style-name="P27"><draw:g text:anchor-type="char" draw:z-index="38" draw:style-name="gr3"><draw:frame draw:style-name="gr2" draw:text-style-name="P77" svg:width="18.966cm" svg:height="29.534cm" svg:x="2.032cm" svg:y="0.132cm"><draw:image xlink:href="Pictures/1000000000000460000006D06A96678B55A4B516.jpg" xlink:type="simple" xlink:show="embed" xlink:actuate="onLoad" draw:mime-type="image/jpeg"><text:p/></draw:image></draw:frame><draw:frame draw:style-name="gr2" draw:text-style-name="P77" svg:width="16.054cm" svg:height="23.268cm" svg:x="2.302cm" svg:y="3.589cm"><draw:image xlink:href="Pictures/100000010000076800000ABC6372458B57B8122E.png" xlink:type="simple" xlink:show="embed" xlink:actuate="onLoad" draw:mime-type="image/png"><text:p/></draw:image></draw:frame></draw:g></text:p>
      <text:p text:style-name="P54"><draw:frame draw:style-name="fr3" draw:name="image44.jpeg" text:anchor-type="char" svg:x="0cm" svg:y="0cm" svg:width="20.997cm" svg:height="29.667cm" draw:z-index="13"><draw:image xlink:href="Pictures/10000000000004D8000006D816DA41A296B67355.jpg" xlink:type="simple" xlink:show="embed" xlink:actuate="onLoad" draw:mime-type="image/jpeg"/></draw:frame></text:p>
      <text:p text:style-name="P46"/>
      <text:p text:style-name="P5"><draw:frame draw:style-name="fr2" draw:name="image45.png" text:anchor-type="as-char" svg:width="15.037cm" svg:height="23.199cm" draw:z-index="68"><draw:image xlink:href="Pictures/10000001000006F000000AB48BA35DA353CCD4DC.png" xlink:type="simple" xlink:show="embed" xlink:actuate="onLoad" draw:mime-type="image/png"/></draw:frame></text:p>
      <text:p text:style-name="P28"><draw:g text:anchor-type="char" draw:z-index="39" draw:style-name="gr3"><draw:frame draw:style-name="gr2" draw:text-style-name="P77" svg:width="18.966cm" svg:height="29.669cm" svg:x="2.032cm" svg:y="0cm"><draw:image xlink:href="Pictures/1000000000000460000006D814C1F118E4ECF1A4.jpg" xlink:type="simple" xlink:show="embed" xlink:actuate="onLoad" draw:mime-type="image/jpeg"><text:p/></draw:image></draw:frame><draw:frame draw:style-name="gr2" draw:text-style-name="P77" svg:width="14.225cm" svg:height="23.302cm" svg:x="4.198cm" svg:y="3.521cm"><draw:image xlink:href="Pictures/100000010000069000000AC0D48148D7E1C0ED11.png" xlink:type="simple" xlink:show="embed" xlink:actuate="onLoad" draw:mime-type="image/png"><text:p/></draw:image></draw:frame></draw:g></text:p>
      <text:p text:style-name="P55"><draw:frame draw:style-name="fr3" draw:name="image48.jpeg" text:anchor-type="char" svg:x="0cm" svg:y="0cm" svg:width="20.997cm" svg:height="29.667cm" draw:z-index="14"><draw:image xlink:href="Pictures/10000000000004D8000006D896E660C409BF7AF8.jpg" xlink:type="simple" xlink:show="embed" xlink:actuate="onLoad" draw:mime-type="image/jpeg"/></draw:frame></text:p>
      <text:p text:style-name="P70"/>
      <text:p text:style-name="P6"><draw:frame draw:style-name="fr2" draw:name="image49.png" text:anchor-type="as-char" svg:width="14.968cm" svg:height="23.232cm" draw:z-index="69"><draw:image xlink:href="Pictures/10000001000006E800000AB89B84697F5E3A2B47.png" xlink:type="simple" xlink:show="embed" xlink:actuate="onLoad" draw:mime-type="image/png"/></draw:frame></text:p>
      <text:p text:style-name="P29"><draw:g text:anchor-type="char" draw:z-index="40" draw:style-name="gr3"><draw:frame draw:style-name="gr2" draw:text-style-name="P77" svg:width="18.966cm" svg:height="29.669cm" svg:x="2.032cm" svg:y="0cm"><draw:image xlink:href="Pictures/1000000000000460000006D806CBEE0508DD12AA.jpg" xlink:type="simple" xlink:show="embed" xlink:actuate="onLoad" draw:mime-type="image/jpeg"><text:p/></draw:image></draw:frame><draw:frame draw:style-name="gr2" draw:text-style-name="P77" svg:width="16.054cm" svg:height="23.268cm" svg:x="2.371cm" svg:y="3.556cm"><draw:image xlink:href="Pictures/100000010000076800000ABCBEB4A8B615E2D2BC.png" xlink:type="simple" xlink:show="embed" xlink:actuate="onLoad" draw:mime-type="image/png"><text:p/></draw:image></draw:frame></draw:g></text:p>
      <text:p text:style-name="P30"><draw:g text:anchor-type="char" draw:z-index="41" draw:style-name="gr3"><draw:frame draw:style-name="gr2" draw:text-style-name="P77" svg:width="20.051cm" svg:height="29.669cm" svg:x="0.945cm" svg:y="0cm"><draw:image xlink:href="Pictures/10000000000004A0000006D821B2F600F85CA21A.jpg" xlink:type="simple" xlink:show="embed" xlink:actuate="onLoad" draw:mime-type="image/jpeg"><text:p/></draw:image></draw:frame><draw:frame draw:style-name="gr2" draw:text-style-name="P77" svg:width="15.987cm" svg:height="23.268cm" svg:x="2.37cm" svg:y="3.521cm"><draw:image xlink:href="Pictures/100000010000076000000ABC15413BE89BEC75C0.png" xlink:type="simple" xlink:show="embed" xlink:actuate="onLoad" draw:mime-type="image/png"><text:p/></draw:image></draw:frame></draw:g></text:p>
      <text:p text:style-name="P31"><draw:g text:anchor-type="char" draw:z-index="42" draw:style-name="gr3"><draw:frame draw:style-name="gr2" draw:text-style-name="P77" svg:width="19.779cm" svg:height="29.669cm" svg:x="1.219cm" svg:y="0cm"><draw:image xlink:href="Pictures/1000000000000490000006D8CF367323C3C7C800.jpg" xlink:type="simple" xlink:show="embed" xlink:actuate="onLoad" draw:mime-type="image/jpeg"><text:p/></draw:image></draw:frame><draw:frame draw:style-name="gr2" draw:text-style-name="P77" svg:width="15.851cm" svg:height="23.235cm" svg:x="2.505cm" svg:y="3.556cm"><draw:image xlink:href="Pictures/100000010000075000000AB8B7E6216B536C1C13.png" xlink:type="simple" xlink:show="embed" xlink:actuate="onLoad" draw:mime-type="image/png"><text:p/></draw:image></draw:frame></draw:g></text:p>
      <text:p text:style-name="P32"><draw:g text:anchor-type="char" draw:z-index="43" draw:style-name="gr3"><draw:frame draw:style-name="gr2" draw:text-style-name="P77" svg:width="18.832cm" svg:height="29.669cm" svg:x="2.164cm" svg:y="0cm"><draw:image xlink:href="Pictures/1000000000000458000006D8392D76058D17A6E8.jpg" xlink:type="simple" xlink:show="embed" xlink:actuate="onLoad" draw:mime-type="image/jpeg"><text:p/></draw:image></draw:frame><draw:frame draw:style-name="gr2" draw:text-style-name="P77" svg:width="15.918cm" svg:height="23.235cm" svg:x="2.437cm" svg:y="3.59cm"><draw:image xlink:href="Pictures/100000010000075800000AB8AEF6E48E83B1626B.png" xlink:type="simple" xlink:show="embed" xlink:actuate="onLoad" draw:mime-type="image/png"><text:p/></draw:image></draw:frame><draw:frame draw:style-name="gr2" draw:text-style-name="P77" svg:width="2.576cm" svg:height="0.408cm" svg:x="11.241cm" svg:y="25.4cm"><draw:image xlink:href="Pictures/100000010000013000000030CB14FF54CF81D9B0.png" xlink:type="simple" xlink:show="embed" xlink:actuate="onLoad" draw:mime-type="image/png"><text:p/></draw:image></draw:frame><draw:frame draw:style-name="gr2" draw:text-style-name="P77" svg:width="0.272cm" svg:height="0.17cm" svg:x="7.041cm" svg:y="27.702cm"><draw:image xlink:href="Pictures/1000000100000020000000142E9C9C07642B5E58.png" xlink:type="simple" xlink:show="embed" xlink:actuate="onLoad" draw:mime-type="image/png"><text:p/></draw:image></draw:frame></draw:g></text:p>
      <text:p text:style-name="P33"><draw:g text:anchor-type="char" draw:z-index="44" draw:style-name="gr3"><draw:frame draw:style-name="gr2" draw:text-style-name="P77" svg:width="18.966cm" svg:height="29.669cm" svg:x="2.032cm" svg:y="0cm"><draw:image xlink:href="Pictures/1000000000000460000006D84242B184C97D5FCE.jpg" xlink:type="simple" xlink:show="embed" xlink:actuate="onLoad" draw:mime-type="image/jpeg"><text:p/></draw:image></draw:frame><draw:frame draw:style-name="gr2" draw:text-style-name="P77" svg:width="15.918cm" svg:height="23.235cm" svg:x="2.438cm" svg:y="3.59cm"><draw:image xlink:href="Pictures/100000010000075800000AB87FE8C607D66AF70E.png" xlink:type="simple" xlink:show="embed" xlink:actuate="onLoad" draw:mime-type="image/png"><text:p/></draw:image></draw:frame></draw:g></text:p>
      <text:p text:style-name="P56"><draw:frame draw:style-name="fr3" draw:name="image62.jpeg" text:anchor-type="char" svg:x="0cm" svg:y="0cm" svg:width="20.997cm" svg:height="29.667cm" draw:z-index="15"><draw:image xlink:href="Pictures/10000000000004D8000006D878935791AEE4DCAA.jpg" xlink:type="simple" xlink:show="embed" xlink:actuate="onLoad" draw:mime-type="image/jpeg"/></draw:frame></text:p>
      <text:p text:style-name="P73"/>
      <text:p text:style-name="P7"><draw:frame draw:style-name="fr2" draw:name="image63.png" text:anchor-type="as-char" svg:width="15.85cm" svg:height="23.266cm" draw:z-index="70"><draw:image xlink:href="Pictures/100000010000075000000ABCFF993E1C86D386AE.png" xlink:type="simple" xlink:show="embed" xlink:actuate="onLoad" draw:mime-type="image/png"/></draw:frame></text:p>
      <text:p text:style-name="P34"><draw:g text:anchor-type="char" draw:z-index="45" draw:style-name="gr3"><draw:frame draw:style-name="gr2" draw:text-style-name="P77" svg:width="18.966cm" svg:height="29.534cm" svg:x="2.032cm" svg:y="0.132cm"><draw:image xlink:href="Pictures/1000000000000460000006D042346942C1663E0D.jpg" xlink:type="simple" xlink:show="embed" xlink:actuate="onLoad" draw:mime-type="image/jpeg"><text:p/></draw:image></draw:frame><draw:frame draw:style-name="gr2" draw:text-style-name="P77" svg:width="15.987cm" svg:height="23.302cm" svg:x="2.438cm" svg:y="3.52cm"><draw:image xlink:href="Pictures/100000010000076000000AC069D80A9DBD2A3042.png" xlink:type="simple" xlink:show="embed" xlink:actuate="onLoad" draw:mime-type="image/png"><text:p/></draw:image></draw:frame><draw:frame draw:style-name="gr2" draw:text-style-name="P77" svg:width="0.205cm" svg:height="0.137cm" svg:x="6.84cm" svg:y="27.601cm"><draw:image xlink:href="Pictures/1000000100000018000000107D4759C18B885536.png" xlink:type="simple" xlink:show="embed" xlink:actuate="onLoad" draw:mime-type="image/png"><text:p/></draw:image></draw:frame></draw:g></text:p>
      <text:p text:style-name="P57"><draw:frame draw:style-name="fr3" draw:name="image67.jpeg" text:anchor-type="char" svg:x="0cm" svg:y="0cm" svg:width="20.997cm" svg:height="29.684cm" draw:z-index="16"><draw:image xlink:href="Pictures/10000000000004D8000006D948578F118A72200E.jpg" xlink:type="simple" xlink:show="embed" xlink:actuate="onLoad" draw:mime-type="image/jpeg"/></draw:frame></text:p>
      <text:p text:style-name="P74"/>
      <text:p text:style-name="P3"><draw:frame draw:style-name="fr2" draw:name="image68.png" text:anchor-type="as-char" svg:width="15.984cm" svg:height="23.232cm" draw:z-index="71"><draw:image xlink:href="Pictures/100000010000076000000AB8ECC2F11E6E30AE91.png" xlink:type="simple" xlink:show="embed" xlink:actuate="onLoad" draw:mime-type="image/png"/></draw:frame></text:p>
      <text:p text:style-name="P35"><draw:g text:anchor-type="char" draw:z-index="46" draw:style-name="gr3"><draw:frame draw:style-name="gr2" draw:text-style-name="P77" svg:width="18.966cm" svg:height="29.669cm" svg:x="2.032cm" svg:y="0cm"><draw:image xlink:href="Pictures/1000000000000460000006D87BB3BC190FA6F93A.jpg" xlink:type="simple" xlink:show="embed" xlink:actuate="onLoad" draw:mime-type="image/jpeg"><text:p/></draw:image></draw:frame><draw:frame draw:style-name="gr2" draw:text-style-name="P77" svg:width="15.715cm" svg:height="23.302cm" svg:x="2.371cm" svg:y="3.487cm"><draw:image xlink:href="Pictures/100000010000074000000AC0BAED79F52196F182.png" xlink:type="simple" xlink:show="embed" xlink:actuate="onLoad" draw:mime-type="image/png"><text:p/></draw:image></draw:frame></draw:g></text:p>
      <text:p text:style-name="P58"><draw:frame draw:style-name="fr3" draw:name="image71.jpeg" text:anchor-type="char" svg:x="0cm" svg:y="0cm" svg:width="20.997cm" svg:height="29.667cm" draw:z-index="17"><draw:image xlink:href="Pictures/10000000000004D8000006D83BD98F1C13EA2C52.jpg" xlink:type="simple" xlink:show="embed" xlink:actuate="onLoad" draw:mime-type="image/jpeg"/></draw:frame></text:p>
      <text:p text:style-name="P67"/>
      <text:p text:style-name="P3"><draw:frame draw:style-name="fr2" draw:name="image72.png" text:anchor-type="as-char" svg:width="15.984cm" svg:height="23.132cm" draw:z-index="72"><draw:image xlink:href="Pictures/100000010000076000000AACA2EEB3F28B599894.png" xlink:type="simple" xlink:show="embed" xlink:actuate="onLoad" draw:mime-type="image/png"/></draw:frame></text:p>
      <text:p text:style-name="P36"><draw:g text:anchor-type="char" draw:z-index="47" draw:style-name="gr3"><draw:frame draw:style-name="gr2" draw:text-style-name="P77" svg:width="20.187cm" svg:height="29.669cm" svg:x="0.811cm" svg:y="0cm"><draw:image xlink:href="Pictures/10000000000004A8000006D82289B23509130249.jpg" xlink:type="simple" xlink:show="embed" xlink:actuate="onLoad" draw:mime-type="image/jpeg"><text:p/></draw:image></draw:frame><draw:frame draw:style-name="gr2" draw:text-style-name="P77" svg:width="18.966cm" svg:height="23.199cm" svg:x="1.016cm" svg:y="3.623cm"><draw:image xlink:href="Pictures/10000001000008C000000AB4C6D5ACB5EEE88BE5.png" xlink:type="simple" xlink:show="embed" xlink:actuate="onLoad" draw:mime-type="image/png"><text:p/></draw:image></draw:frame><draw:frame draw:style-name="gr2" draw:text-style-name="P77" svg:width="3.523cm" svg:height="0.239cm" svg:x="10.701cm" svg:y="19.168cm"><draw:image xlink:href="Pictures/10000001000001A00000001CE099AAC2AE015700.png" xlink:type="simple" xlink:show="embed" xlink:actuate="onLoad" draw:mime-type="image/png"><text:p/></draw:image></draw:frame></draw:g></text:p>
      <text:p text:style-name="P59"><draw:frame draw:style-name="fr3" draw:name="image76.jpeg" text:anchor-type="char" svg:x="0cm" svg:y="0cm" svg:width="20.997cm" svg:height="29.667cm" draw:z-index="18"><draw:image xlink:href="Pictures/10000000000004D8000006D8AA9059F54EBFB04D.jpg" xlink:type="simple" xlink:show="embed" xlink:actuate="onLoad" draw:mime-type="image/jpeg"/></draw:frame></text:p>
      <text:p text:style-name="P70"/>
      <text:p text:style-name="P8"><draw:g text:anchor-type="as-char" draw:z-index="48" draw:style-name="gr1"><draw:frame draw:style-name="gr2" draw:text-style-name="P77" svg:width="18.832cm" svg:height="23.235cm" svg:x="0cm" svg:y="0cm"><draw:image xlink:href="Pictures/10000001000008B000000AB87C3E5C7A49600935.png" xlink:type="simple" xlink:show="embed" xlink:actuate="onLoad" draw:mime-type="image/png"><text:p/></draw:image></draw:frame><draw:frame draw:style-name="gr2" draw:text-style-name="P77" svg:width="3.456cm" svg:height="0.239cm" svg:x="9.686cm" svg:y="9.686cm"><draw:image xlink:href="Pictures/10000001000001980000001C8CE20442E89063C2.png" xlink:type="simple" xlink:show="embed" xlink:actuate="onLoad" draw:mime-type="image/png"><text:p/></draw:image></draw:frame></draw:g></text:p>
      <text:p text:style-name="P37"><draw:g text:anchor-type="char" draw:z-index="49" draw:style-name="gr3"><draw:frame draw:style-name="gr2" draw:text-style-name="P77" svg:width="20.998cm" svg:height="29.549cm" svg:x="0.002cm" svg:y="0.132cm"><draw:image xlink:href="Pictures/10000000000004D8000006D1DCA94E537B541D71.jpg" xlink:type="simple" xlink:show="embed" xlink:actuate="onLoad" draw:mime-type="image/jpeg"><text:p/></draw:image></draw:frame><draw:frame draw:style-name="gr2" draw:text-style-name="P77" svg:width="18.966cm" svg:height="23.302cm" svg:x="0.947cm" svg:y="3.52cm"><draw:image xlink:href="Pictures/10000001000008C000000AC004F7A1C17FD0F796.png" xlink:type="simple" xlink:show="embed" xlink:actuate="onLoad" draw:mime-type="image/png"><text:p/></draw:image></draw:frame><draw:frame draw:style-name="gr2" draw:text-style-name="P77" svg:width="3.118cm" svg:height="6.91cm" svg:x="11.107cm" svg:y="15.07cm"><draw:image xlink:href="Pictures/100000010000017000000330514798A7DC227C13.png" xlink:type="simple" xlink:show="embed" xlink:actuate="onLoad" draw:mime-type="image/png"><text:p/></draw:image></draw:frame></draw:g></text:p>
      <text:p text:style-name="P60"><draw:frame draw:style-name="fr3" draw:name="image82.jpeg" text:anchor-type="char" svg:x="0cm" svg:y="0cm" svg:width="20.997cm" svg:height="29.667cm" draw:z-index="19"><draw:image xlink:href="Pictures/10000000000004D8000006D811AC84FDE21F3EC0.jpg" xlink:type="simple" xlink:show="embed" xlink:actuate="onLoad" draw:mime-type="image/jpeg"/></draw:frame></text:p>
      <text:p text:style-name="P74"/>
      <text:p text:style-name="P8"><draw:frame draw:style-name="fr2" draw:name="image83.png" text:anchor-type="as-char" svg:width="18.898cm" svg:height="23.199cm" draw:z-index="73"><draw:image xlink:href="Pictures/10000001000008B800000AB49D176FD165DD2845.png" xlink:type="simple" xlink:show="embed" xlink:actuate="onLoad" draw:mime-type="image/png"/></draw:frame></text:p>
      <text:p text:style-name="P38"><draw:g text:anchor-type="char" draw:z-index="50" draw:style-name="gr3"><draw:frame draw:style-name="gr2" draw:text-style-name="P77" svg:width="19.915cm" svg:height="29.669cm" svg:x="1.085cm" svg:y="0cm"><draw:image xlink:href="Pictures/1000000000000498000006D8911F8E15EA51BC14.jpg" xlink:type="simple" xlink:show="embed" xlink:actuate="onLoad" draw:mime-type="image/jpeg"><text:p/></draw:image></draw:frame><draw:frame draw:style-name="gr2" draw:text-style-name="P77" svg:width="18.627cm" svg:height="23.335cm" svg:x="1.152cm" svg:y="3.454cm"><draw:image xlink:href="Pictures/100000010000089800000AC42DFCF5AEB20E27C2.png" xlink:type="simple" xlink:show="embed" xlink:actuate="onLoad" draw:mime-type="image/png"><text:p/></draw:image></draw:frame></draw:g></text:p>
      <text:p text:style-name="P39"><draw:g text:anchor-type="char" draw:z-index="51" draw:style-name="gr3"><draw:frame draw:style-name="gr2" draw:text-style-name="P77" svg:width="19.643cm" svg:height="29.669cm" svg:x="1.355cm" svg:y="0cm"><draw:image xlink:href="Pictures/1000000000000488000006D83BC5D2FE951CEA41.jpg" xlink:type="simple" xlink:show="embed" xlink:actuate="onLoad" draw:mime-type="image/jpeg"><text:p/></draw:image></draw:frame><draw:frame draw:style-name="gr2" draw:text-style-name="P77" svg:width="15.987cm" svg:height="23.268cm" svg:x="2.371cm" svg:y="3.487cm"><draw:image xlink:href="Pictures/100000010000076000000ABCE3FA1CF3ADAE8A07.png" xlink:type="simple" xlink:show="embed" xlink:actuate="onLoad" draw:mime-type="image/png"><text:p/></draw:image></draw:frame></draw:g></text:p>
      <text:p text:style-name="P40"><draw:g text:anchor-type="char" draw:z-index="52" draw:style-name="gr3"><draw:frame draw:style-name="gr2" draw:text-style-name="P77" svg:width="20.051cm" svg:height="29.669cm" svg:x="0.945cm" svg:y="0cm"><draw:image xlink:href="Pictures/10000000000004A0000006D847832FA0176AE77B.jpg" xlink:type="simple" xlink:show="embed" xlink:actuate="onLoad" draw:mime-type="image/jpeg"><text:p/></draw:image></draw:frame><draw:frame draw:style-name="gr2" draw:text-style-name="P77" svg:width="18.493cm" svg:height="23.235cm" svg:x="1.081cm" svg:y="3.556cm"><draw:image xlink:href="Pictures/100000010000088800000AB8ECAE5F121404F368.png" xlink:type="simple" xlink:show="embed" xlink:actuate="onLoad" draw:mime-type="image/png"><text:p/></draw:image></draw:frame></draw:g></text:p>
      <text:p text:style-name="P61"><draw:frame draw:style-name="fr3" draw:name="image90.jpeg" text:anchor-type="char" svg:x="0cm" svg:y="0cm" svg:width="20.997cm" svg:height="29.667cm" draw:z-index="20"><draw:image xlink:href="Pictures/10000000000004D8000006D8D07D9A4320633EEB.jpg" xlink:type="simple" xlink:show="embed" xlink:actuate="onLoad" draw:mime-type="image/jpeg"/></draw:frame></text:p>
      <text:p text:style-name="P73"/>
      <text:p text:style-name="P4"><draw:frame draw:style-name="fr2" draw:name="image91.png" text:anchor-type="as-char" svg:width="15.42cm" svg:height="22.507cm" draw:z-index="74"><draw:image xlink:href="Pictures/100000010000075800000AB841785B1A7FE16698.png" xlink:type="simple" xlink:show="embed" xlink:actuate="onLoad" draw:mime-type="image/png"/></draw:frame></text:p>
      <text:p text:style-name="P41"><draw:g text:anchor-type="char" draw:z-index="53" draw:style-name="gr3"><draw:frame draw:style-name="gr2" draw:text-style-name="P77" svg:width="20.051cm" svg:height="29.669cm" svg:x="0.945cm" svg:y="0cm"><draw:image xlink:href="Pictures/10000000000004A0000006D8E0F8FD89DC191070.jpg" xlink:type="simple" xlink:show="embed" xlink:actuate="onLoad" draw:mime-type="image/jpeg"><text:p/></draw:image></draw:frame><draw:frame draw:style-name="gr2" draw:text-style-name="P77" svg:width="17.95cm" svg:height="23.268cm" svg:x="1.557cm" svg:y="3.521cm"><draw:image xlink:href="Pictures/100000010000084800000ABC4652D1E21BDCF8AD.png" xlink:type="simple" xlink:show="embed" xlink:actuate="onLoad" draw:mime-type="image/png"><text:p/></draw:image></draw:frame></draw:g></text:p>
      <text:p text:style-name="P62"><draw:frame draw:style-name="fr3" draw:name="image94.png" text:anchor-type="char" svg:x="0cm" svg:y="0cm" svg:width="20.997cm" svg:height="29.684cm" draw:z-index="21"><draw:image xlink:href="Pictures/10000001000009B000000DB2B669FEED5D635D4E.png" xlink:type="simple" xlink:show="embed" xlink:actuate="onLoad" draw:mime-type="image/png"/></draw:frame></text:p>
      <text:p text:style-name="P46"/>
      <text:p text:style-name="P9"><draw:frame draw:style-name="fr2" draw:name="image95.png" text:anchor-type="as-char" svg:width="18.762cm" svg:height="23.232cm" draw:z-index="75"><draw:image xlink:href="Pictures/10000001000008A800000AB8C3EB1379FD5BFE94.png" xlink:type="simple" xlink:show="embed" xlink:actuate="onLoad" draw:mime-type="image/png"/></draw:frame></text:p>
      <text:p text:style-name="P42"><draw:g text:anchor-type="char" draw:z-index="54" draw:style-name="gr3"><draw:frame draw:style-name="gr2" draw:text-style-name="P77" svg:width="18.966cm" svg:height="29.669cm" svg:x="2.032cm" svg:y="0cm"><draw:image xlink:href="Pictures/1000000000000460000006D8C128D8EB0187E52F.jpg" xlink:type="simple" xlink:show="embed" xlink:actuate="onLoad" draw:mime-type="image/jpeg"><text:p/></draw:image></draw:frame><draw:frame draw:style-name="gr2" draw:text-style-name="P77" svg:width="15.918cm" svg:height="23.166cm" svg:x="2.438cm" svg:y="3.657cm"><draw:image xlink:href="Pictures/100000010000075800000AB09F397F940D8D169F.png" xlink:type="simple" xlink:show="embed" xlink:actuate="onLoad" draw:mime-type="image/png"><text:p/></draw:image></draw:frame></draw:g></text:p>
      <text:p text:style-name="P63"><draw:frame draw:style-name="fr3" draw:name="image98.jpeg" text:anchor-type="char" svg:x="0cm" svg:y="0cm" svg:width="20.997cm" svg:height="29.667cm" draw:z-index="22"><draw:image xlink:href="Pictures/10000000000004D8000006D8F4FD6E646AF5A76C.jpg" xlink:type="simple" xlink:show="embed" xlink:actuate="onLoad" draw:mime-type="image/jpeg"/></draw:frame></text:p>
      <text:p text:style-name="P74"/>
      <text:p text:style-name="P3"><draw:frame draw:style-name="fr2" draw:name="image99.png" text:anchor-type="as-char" svg:width="15.984cm" svg:height="23.266cm" draw:z-index="76"><draw:image xlink:href="Pictures/100000010000076000000ABCAB23F1D06D3FEA45.png" xlink:type="simple" xlink:show="embed" xlink:actuate="onLoad" draw:mime-type="image/png"/></draw:frame></text:p>
      <text:p text:style-name="P43"><draw:g text:anchor-type="char" draw:z-index="55" draw:style-name="gr3"><draw:frame draw:style-name="gr2" draw:text-style-name="P77" svg:width="18.966cm" svg:height="29.669cm" svg:x="2.032cm" svg:y="0cm"><draw:image xlink:href="Pictures/1000000000000460000006D8F33DA721EE35B570.jpg" xlink:type="simple" xlink:show="embed" xlink:actuate="onLoad" draw:mime-type="image/jpeg"><text:p/></draw:image></draw:frame><draw:frame draw:style-name="gr2" draw:text-style-name="P77" svg:width="15.648cm" svg:height="23.199cm" svg:x="2.371cm" svg:y="3.556cm"><draw:image xlink:href="Pictures/100000010000073800000AB428F03188D52DDB2E.png" xlink:type="simple" xlink:show="embed" xlink:actuate="onLoad" draw:mime-type="image/png"><text:p/></draw:image></draw:frame></draw:g></text:p>
      <text:p text:style-name="P64"><draw:frame draw:style-name="fr3" draw:name="image102.jpeg" text:anchor-type="char" svg:x="0cm" svg:y="0cm" svg:width="20.997cm" svg:height="29.667cm" draw:z-index="23"><draw:image xlink:href="Pictures/10000000000004D8000006D88FA1335FA6E4FAB9.jpg" xlink:type="simple" xlink:show="embed" xlink:actuate="onLoad" draw:mime-type="image/jpeg"/></draw:frame></text:p>
      <text:p text:style-name="P67"/>
      <text:p text:style-name="P3"><draw:g text:anchor-type="as-char" draw:z-index="56" draw:style-name="gr1"><draw:frame draw:style-name="gr2" draw:text-style-name="P77" svg:width="15.987cm" svg:height="23.199cm" svg:x="0cm" svg:y="0cm"><draw:image xlink:href="Pictures/100000010000076000000AB479806329412E5DB5.png" xlink:type="simple" xlink:show="embed" xlink:actuate="onLoad" draw:mime-type="image/png"><text:p/></draw:image></draw:frame><draw:frame draw:style-name="gr2" draw:text-style-name="P77" svg:width="0.408cm" svg:height="0.239cm" svg:x="8.805cm" svg:y="22.894cm"><draw:image xlink:href="Pictures/10000001000000300000001CDF414ADC443379EF.png" xlink:type="simple" xlink:show="embed" xlink:actuate="onLoad" draw:mime-type="image/png"><text:p/></draw:image></draw:frame></draw:g></text:p>
      <text:p text:style-name="P44"><draw:g text:anchor-type="char" draw:z-index="57" draw:style-name="gr3"><draw:frame draw:style-name="gr2" draw:text-style-name="P77" svg:width="19.712cm" svg:height="29.669cm" svg:x="1.286cm" svg:y="0cm"><draw:image xlink:href="Pictures/100000000000048C000006D8BD44E1342E072E7D.jpg" xlink:type="simple" xlink:show="embed" xlink:actuate="onLoad" draw:mime-type="image/jpeg"><text:p/></draw:image></draw:frame><draw:frame draw:style-name="gr2" draw:text-style-name="P77" svg:width="15.784cm" svg:height="23.199cm" svg:x="2.371cm" svg:y="3.623cm"><draw:image xlink:href="Pictures/100000010000074800000AB45E12C0DB75E92668.png" xlink:type="simple" xlink:show="embed" xlink:actuate="onLoad" draw:mime-type="image/png"><text:p/></draw:image></draw:frame></draw:g></text:p>
      <text:p text:style-name="P65"><draw:frame draw:style-name="fr3" draw:name="image107.jpeg" text:anchor-type="char" svg:x="0cm" svg:y="0cm" svg:width="20.997cm" svg:height="29.684cm" draw:z-index="24"><draw:image xlink:href="Pictures/10000000000004D8000006D9B5C91985E3C55C1A.jpg" xlink:type="simple" xlink:show="embed" xlink:actuate="onLoad" draw:mime-type="image/jpeg"/></draw:frame></text:p>
      <text:p text:style-name="P71"/>
      <text:p text:style-name="P6"><draw:g text:anchor-type="as-char" draw:z-index="58" draw:style-name="gr1"><draw:frame draw:style-name="gr2" draw:text-style-name="P77" svg:width="14.699cm" svg:height="23.166cm" svg:x="0cm" svg:y="0cm"><draw:image xlink:href="Pictures/10000001000006C800000AB08F2EDD79851CE08B.png" xlink:type="simple" xlink:show="embed" xlink:actuate="onLoad" draw:mime-type="image/png"><text:p/></draw:image></draw:frame><draw:frame draw:style-name="gr2" draw:text-style-name="P77" svg:width="2.507cm" svg:height="0.339cm" svg:x="6.705cm" svg:y="22.419cm"><draw:image xlink:href="Pictures/1000000100000128000000281D4AB5436C60E2FA.png" xlink:type="simple" xlink:show="embed" xlink:actuate="onLoad" draw:mime-type="image/png"><text:p/></draw:image></draw:frame></draw:g></text:p>
      <text:p text:style-name="P45"><draw:g text:anchor-type="char" draw:z-index="59" draw:style-name="gr3"><draw:frame draw:style-name="gr2" draw:text-style-name="P77" svg:width="18.966cm" svg:height="29.685cm" svg:x="2.032cm" svg:y="0cm"><draw:image xlink:href="Pictures/1000000000000460000006D90B09EA17FD59A685.jpg" xlink:type="simple" xlink:show="embed" xlink:actuate="onLoad" draw:mime-type="image/jpeg"><text:p/></draw:image></draw:frame><draw:frame draw:style-name="gr2" draw:text-style-name="P77" svg:width="15.987cm" svg:height="23.268cm" svg:x="2.371cm" svg:y="3.521cm"><draw:image xlink:href="Pictures/100000010000076000000ABCC459183DA7CF5A55.png" xlink:type="simple" xlink:show="embed" xlink:actuate="onLoad" draw:mime-type="image/png"><text:p/></draw:image></draw:frame></draw:g></text:p>
      <text:p text:style-name="P66"><draw:frame draw:style-name="fr3" draw:name="image112.jpeg" text:anchor-type="char" svg:x="0cm" svg:y="0cm" svg:width="20.997cm" svg:height="29.667cm" draw:z-index="25"><draw:image xlink:href="Pictures/10000000000004D8000006D8F38C8642ECB9ACDC.jpg" xlink:type="simple" xlink:show="embed" xlink:actuate="onLoad" draw:mime-type="image/jpeg"/></draw:frame></text:p>
      <text:p text:style-name="P73"/>
      <text:p text:style-name="P6"><draw:g text:anchor-type="as-char" draw:z-index="60" draw:style-name="gr1"><draw:frame draw:style-name="gr2" draw:text-style-name="P77" svg:width="14.699cm" svg:height="23.235cm" svg:x="0cm" svg:y="0cm"><draw:image xlink:href="Pictures/10000001000006C800000AB807791EC7B73311D8.png" xlink:type="simple" xlink:show="embed" xlink:actuate="onLoad" draw:mime-type="image/png"><text:p/></draw:image></draw:frame><draw:frame draw:style-name="gr2" draw:text-style-name="P77" svg:width="1.221cm" svg:height="0.678cm" svg:x="4.403cm" svg:y="2.472cm"><draw:image xlink:href="Pictures/100000010000009000000050D2C977DC2A9526F3.png" xlink:type="simple" xlink:show="embed" xlink:actuate="onLoad" draw:mime-type="image/png"><text:p/></draw:image></draw:frame></draw:g></text:p>
      <text:p text:style-name="P75"><draw:frame draw:style-name="fr3" draw:name="image115.jpeg" text:anchor-type="char" svg:x="0cm" svg:y="0cm" svg:width="20.997cm" svg:height="29.684cm" draw:z-index="26"><draw:image xlink:href="Pictures/10000000000004D8000006D960C3ECC816668923.jpg" xlink:type="simple" xlink:show="embed" xlink:actuate="onLoad" draw:mime-type="image/jpeg"/></draw:frame></text:p>
      <text:p text:style-name="P10"><draw:frame draw:style-name="fr2" draw:name="image116.png" text:anchor-type="as-char" svg:width="15.104cm" svg:height="21.775cm" draw:z-index="77"><draw:image xlink:href="Pictures/10000001000006F800000A0CC62297497ED92D88.png" xlink:type="simple" xlink:show="embed" xlink:actuate="onLoad" draw:mime-type="image/png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9"><draw:frame draw:style-name="fr1" draw:name="image117.png" text:anchor-type="char" svg:x="0.203cm" svg:y="0.582cm" svg:width="0.947cm" svg:height="0.236cm" draw:z-index="80"><draw:image xlink:href="Pictures/10000001000000700000001CC18539155DD3D30A.png" xlink:type="simple" xlink:show="embed" xlink:actuate="onLoad" draw:mime-type="image/png"/></draw:frame></text:p>
      <text:p text:style-name="P76"><draw:frame draw:style-name="fr2" draw:name="image118.png" text:anchor-type="as-char" svg:width="0.203cm" svg:height="0.169cm" draw:z-index="78"><draw:image xlink:href="Pictures/100000010000001800000014EAEAAC6B323DAEE8.png" xlink:type="simple" xlink:show="embed" xlink:actuate="onLoad" draw:mime-type="image/png"/></draw:frame></text:p>
      <text:p text:style-name="P11"><draw:frame draw:style-name="fr3" draw:name="image119.jpeg" text:anchor-type="char" svg:x="0cm" svg:y="0cm" svg:width="20.997cm" svg:height="29.684cm" draw:z-index="27"><draw:image xlink:href="Pictures/10000000000004D8000006D9060ED0EFAD88705F.jpg" xlink:type="simple" xlink:show="embed" xlink:actuate="onLoad" draw:mime-type="image/jpeg"/></draw:frame><draw:frame draw:style-name="fr2" draw:name="image120.png" text:anchor-type="as-char" svg:width="15.171cm" svg:height="16.628cm" draw:z-index="79"><draw:image xlink:href="Pictures/1000000100000700000007AC6FE8C206D5307C05.png" xlink:type="simple" xlink:show="embed" xlink:actuate="onLoad" draw:mime-type="image/png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2"><draw:frame draw:style-name="fr1" draw:name="image121.png" text:anchor-type="char" svg:x="0.542cm" svg:y="0.702cm" svg:width="0.272cm" svg:height="0.236cm" draw:z-index="81"><draw:image xlink:href="Pictures/10000001000000200000001CCD4BED79B225BCA5.png" xlink:type="simple" xlink:show="embed" xlink:actuate="onLoad" draw:mime-type="image/png"/></draw:frame><draw:frame draw:style-name="fr1" draw:name="image122.png" text:anchor-type="char" svg:x="12.123cm" svg:y="0.566cm" svg:width="0.272cm" svg:height="0.711cm" draw:z-index="82"><draw:image xlink:href="Pictures/100000010000002000000054CE9A8BBCC9BBD867.png" xlink:type="simple" xlink:show="embed" xlink:actuate="onLoad" draw:mime-type="image/png"/></draw:frame><draw:frame draw:style-name="fr1" draw:name="image123.png" text:anchor-type="char" svg:x="16.595cm" svg:y="0.6cm" svg:width="0.272cm" svg:height="0.644cm" draw:z-index="83"><draw:image xlink:href="Pictures/10000001000000200000004CCAF7C9D1ECDB89C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0cm" fo:margin-right="0.882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646cm" fo:margin-bottom="0.494cm" fo:margin-left="0cm" fo:margin-right="0.882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cm" fo:margin-left="0cm" fo:margin-right="0.882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52cm" fo:margin-bottom="0cm" fo:margin-left="0cm" fo:margin-right="0.88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4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3" draw:style-name="Mdp1"/>
    <style:master-page style:name="Converted22" style:page-layout-name="Mpm3" draw:style-name="Mdp1"/>
    <style:master-page style:name="Converted23" style:page-layout-name="Mpm3" draw:style-name="Mdp1"/>
    <style:master-page style:name="Converted24" style:page-layout-name="Mpm3" draw:style-name="Mdp1"/>
    <style:master-page style:name="Converted25" style:page-layout-name="Mpm3" draw:style-name="Mdp1"/>
    <style:master-page style:name="Converted26" style:page-layout-name="Mpm3" draw:style-name="Mdp1"/>
    <style:master-page style:name="Converted27" style:page-layout-name="Mpm3" draw:style-name="Mdp1"/>
    <style:master-page style:name="Converted28" style:page-layout-name="Mpm3" draw:style-name="Mdp1"/>
    <style:master-page style:name="Converted29" style:page-layout-name="Mpm3" draw:style-name="Mdp1"/>
    <style:master-page style:name="Converted30" style:page-layout-name="Mpm3" draw:style-name="Mdp1"/>
    <style:master-page style:name="Converted31" style:page-layout-name="Mpm3" draw:style-name="Mdp1"/>
    <style:master-page style:name="Converted32" style:page-layout-name="Mpm3" draw:style-name="Mdp1"/>
    <style:master-page style:name="Converted33" style:page-layout-name="Mpm3" draw:style-name="Mdp1"/>
    <style:master-page style:name="Converted34" style:page-layout-name="Mpm3" draw:style-name="Mdp1"/>
    <style:master-page style:name="Converted35" style:page-layout-name="Mpm3" draw:style-name="Mdp1"/>
    <style:master-page style:name="Converted36" style:page-layout-name="Mpm3" draw:style-name="Mdp1"/>
    <style:master-page style:name="Converted37" style:page-layout-name="Mpm3" draw:style-name="Mdp1"/>
    <style:master-page style:name="Converted38" style:page-layout-name="Mpm3" draw:style-name="Mdp1"/>
    <style:master-page style:name="Converted39" style:page-layout-name="Mpm3" draw:style-name="Mdp1"/>
    <style:master-page style:name="Converted40" style:page-layout-name="Mpm3" draw:style-name="Mdp1"/>
    <style:master-page style:name="Converted41" style:page-layout-name="Mpm3" draw:style-name="Mdp1"/>
    <style:master-page style:name="Converted42" style:page-layout-name="Mpm3" draw:style-name="Mdp1"/>
    <style:master-page style:name="Converted43" style:page-layout-name="Mpm3" draw:style-name="Mdp1"/>
    <style:master-page style:name="Converted44" style:page-layout-name="Mpm3" draw:style-name="Mdp1"/>
    <style:master-page style:name="Converted45" style:page-layout-name="Mpm3" draw:style-name="Mdp1"/>
    <style:master-page style:name="Converted46" style:page-layout-name="Mpm3" draw:style-name="Mdp1"/>
    <style:master-page style:name="Converted47" style:page-layout-name="Mpm3" draw:style-name="Mdp1"/>
    <style:master-page style:name="Converted48" style:page-layout-name="Mpm3" draw:style-name="Mdp1"/>
    <style:master-page style:name="Converted49" style:page-layout-name="Mpm3" draw:style-name="Mdp1"/>
    <style:master-page style:name="Converted50" style:page-layout-name="Mpm3" draw:style-name="Mdp1"/>
    <style:master-page style:name="Converted51" style:page-layout-name="Mpm3" draw:style-name="Mdp1"/>
    <style:master-page style:name="Converted52" style:page-layout-name="Mpm3" draw:style-name="Mdp1"/>
    <style:master-page style:name="Converted53" style:page-layout-name="Mpm3" draw:style-name="Mdp1"/>
    <style:master-page style:name="Converted54" style:page-layout-name="Mpm5" draw:style-name="Mdp1"/>
    <style:master-page style:name="Converted55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0:12:11</meta:creation-date>
    <dc:date>2023-09-07T10:12:11</dc:date>
    <meta:editing-duration>P0D</meta:editing-duration>
    <meta:generator>LibreOffice/7.3.0.3$Windows_X86_64 LibreOffice_project/0f246aa12d0eee4a0f7adcefbf7c878fc2238db3</meta:generator>
    <meta:document-statistic meta:table-count="0" meta:image-count="51" meta:object-count="0" meta:page-count="56" meta:paragraph-count="24" meta:word-count="0" meta:character-count="0" meta:non-whitespace-character-count="0"/>
    <meta:user-defined meta:name="AppVersion">12.0000</meta:user-defined>
    <meta:user-defined meta:name="Created" meta:value-type="date">2023-06-19T00:00:00</meta:user-defined>
    <meta:user-defined meta:name="Creator">Canon iR-ADV C5035  PDF</meta:user-defined>
    <meta:user-defined meta:name="LastSaved" meta:value-type="date">2023-09-07T00:00:00</meta:user-defined>
    <meta:template xlink:type="simple" xlink:actuate="onRequest" xlink:title="Normal" xlink:href=""/>
  </office:meta>
</office:document-meta>
</file>